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7"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38"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4"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background-color="transparent" fo:hyphenate="false" fo:hyphenation-remain-char-count="2" fo:hyphenation-push-char-count="2"/>
    </style:style>
    <style:style style:name="P45"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2pt" fo:language="de" fo:country="DE" fo:font-weight="bold" fo:background-color="transparent" style:font-name-asian="LiberationSans" style:font-size-asian="12pt" style:font-weight-asian="bold" style:font-name-complex="Arial" style:font-size-complex="10.5pt" style:font-weight-complex="bold" fo:hyphenate="false" fo:hyphenation-remain-char-count="2" fo:hyphenation-push-char-count="2"/>
    </style:style>
    <style:style style:name="P4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0.5pt" fo:font-weight="bold" fo:background-color="transparent" style:font-size-asian="10.5pt" style:font-weight-asian="bold" style:font-name-complex="Arial" style:font-size-complex="10.5pt"/>
    </style:style>
    <style:style style:name="P47"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5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52"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background-color="transparent" style:font-size-asian="10.5pt" style:font-name-complex="Arial" style:font-size-complex="10.5pt"/>
    </style:style>
    <style:style style:name="P53" style:family="paragraph" style:parent-style-name="Body_20_Text_20_2">
      <style:paragraph-properties fo:text-align="center" style:justify-single-word="false"/>
      <style:text-properties style:font-name="Times New Roman" fo:font-size="10.5pt" fo:background-color="transparent" style:font-size-asian="10.5pt" style:font-size-complex="10.5pt"/>
    </style:style>
    <style:style style:name="P54"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5"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6" style:family="paragraph" style:parent-style-name="footnote_20_text">
      <style:text-properties style:font-name="Times New Roman" fo:font-size="10.5pt" fo:background-color="transparent" style:font-size-asian="10.5pt" style:font-name-complex="Arial" style:font-size-complex="10.5pt"/>
    </style:style>
    <style:style style:name="P57" style:family="paragraph" style:parent-style-name="footnote_20_text">
      <style:text-properties style:font-name="Times New Roman" fo:font-size="10.5pt" fo:background-color="transparent" style:font-size-asian="10.5pt" style:font-size-complex="10.5pt"/>
    </style:style>
    <style:style style:name="P58"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fo:background-color="transparent" style:font-size-asian="10.5pt" style:font-size-complex="10.5pt"/>
    </style:style>
    <style:style style:name="P59"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60"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61"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2"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3"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5"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6" style:family="paragraph" style:parent-style-name="Standard" style:list-style-name="L35">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7" style:family="paragraph" style:parent-style-name="Standard" style:list-style-name="L35">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8"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0"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28">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4" style:family="paragraph" style:parent-style-name="Standard" style:list-style-name="L26">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75"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6"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3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98"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5"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8"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0"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1"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2"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3" style:family="paragraph" style:parent-style-name="Standard" style:list-style-name="L3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4"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6"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7"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8"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9"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0"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1"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122"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3" style:family="paragraph" style:parent-style-name="Standard" style:list-style-name="L27">
      <style:paragraph-properties fo:line-height="100%" fo:text-align="justify" style:justify-single-word="false">
        <style:tab-stops>
          <style:tab-stop style:position="0.751cm"/>
        </style:tab-stops>
      </style:paragraph-properties>
      <style:text-properties fo:background-color="transparent"/>
    </style:style>
    <style:style style:name="P124"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25"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6"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7"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28"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9"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0"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1"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2"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3"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4"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5"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6"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7"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8"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9"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0"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1"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2"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3"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4"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5"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46"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47"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48"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49"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0"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1"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52"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3" style:family="paragraph" style:parent-style-name="Standard" style:list-style-name="L22"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54" style:family="paragraph" style:parent-style-name="Standard" style:list-style-name="L22">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55" style:family="paragraph" style:parent-style-name="Body_20_Text_20_2" style:list-style-name="L17"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156"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57"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language-asian="it" style:country-asian="IT" style:language-complex="ar" style:country-complex="SA"/>
    </style:style>
    <style:style style:name="T9"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0" style:family="text">
      <style:text-properties style:use-window-font-color="true" fo:language="it" fo:country="IT" style:text-underline-style="none" style:language-asian="it" style:country-asian="IT" style:language-complex="ar" style:country-complex="SA"/>
    </style:style>
    <style:style style:name="T11"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2"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4"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5"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6"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8"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9"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style:text-underline-style="none" fo:font-weight="normal" fo:background-color="transparent" style:font-name-asian="Times New Roman" style:font-size-asian="10.5pt" style:language-asian="it" style:country-asian="IT" style:font-weight-asian="normal" style:font-name-complex="Calibri1" style:font-size-complex="10.5pt" style:font-weight-complex="normal"/>
    </style:style>
    <style:style style:name="T22" style:family="text">
      <style:text-properties style:use-window-font-color="true" style:font-name="Times New Roman" fo:font-size="12pt" fo:language="it" fo:country="IT" style:text-underline-style="none" fo:font-weight="normal" fo:background-color="transparent" style:font-name-asian="Times New Roman" style:font-size-asian="12pt" style:language-asian="en" style:country-asian="US" style:font-weight-asian="normal" style:font-name-complex="Times New Roman" style:font-size-complex="10pt" style:font-weight-complex="normal"/>
    </style:style>
    <style:style style:name="T23" style:family="text">
      <style:text-properties style:language-asian="it" style:country-asian="IT"/>
    </style:style>
    <style:style style:name="T24" style:family="text">
      <style:text-properties fo:font-style="italic" style:language-asian="it" style:country-asian="IT" style:font-style-asian="italic"/>
    </style:style>
    <style:style style:name="T25" style:family="text">
      <style:text-properties fo:font-style="italic" style:language-asian="it" style:country-asian="IT"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name-asian="Arial" style:font-style-asian="italic" style:font-style-complex="italic"/>
    </style:style>
    <style:style style:name="T28" style:family="text">
      <style:text-properties fo:font-style="italic"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0"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1"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2" style:family="text">
      <style:text-properties fo:font-style="italic" fo:font-weight="normal" style:font-name-asian="Arial" style:font-style-asian="italic" style:font-weight-asian="normal" style:font-name-complex="Arial" style:font-style-complex="italic" style:font-weight-complex="normal"/>
    </style:style>
    <style:style style:name="T33" style:family="text">
      <style:text-properties fo:font-weight="bold" style:language-asian="it" style:country-asian="IT" style:font-weight-asian="bold" style:font-style-complex="italic"/>
    </style:style>
    <style:style style:name="T34" style:family="text">
      <style:text-properties fo:font-weight="bold" style:language-asian="it" style:country-asian="IT" style:font-weight-asian="bold" style:font-weight-complex="bold"/>
    </style:style>
    <style:style style:name="T35" style:family="text">
      <style:text-properties fo:font-weight="bold" style:font-weight-asian="bold" style:font-name-complex="Arial"/>
    </style:style>
    <style:style style:name="T36" style:family="text">
      <style:text-properties fo:font-weight="bold" style:font-weight-asian="bold" style:font-weight-complex="bold"/>
    </style:style>
    <style:style style:name="T37" style:family="text">
      <style:text-properties fo:font-weight="bold" style:font-name-asian="Arial" style:font-weight-asian="bold" style:font-name-complex="Arial"/>
    </style:style>
    <style:style style:name="T38" style:family="text">
      <style:text-properties style:text-underline-style="solid" style:text-underline-width="auto" style:text-underline-color="font-color"/>
    </style:style>
    <style:style style:name="T39" style:family="text">
      <style:text-properties style:font-name-asian="Arial"/>
    </style:style>
    <style:style style:name="T40" style:family="text">
      <style:text-properties style:font-name-asian="Arial" style:font-name-complex="Arial"/>
    </style:style>
    <style:style style:name="T41" style:family="text">
      <style:text-properties fo:color="#000000" fo:letter-spacing="0.002cm"/>
    </style:style>
    <style:style style:name="T42" style:family="text">
      <style:text-properties fo:color="#000000" fo:letter-spacing="0.002cm" style:text-underline-style="none" fo:font-weight="normal" style:font-name-asian="Times New Roman" style:font-weight-asian="normal" style:font-name-complex="Calibri1" style:font-weight-complex="normal"/>
    </style:style>
    <style:style style:name="T43" style:family="text">
      <style:text-properties fo:color="#000000" fo:letter-spacing="0.002cm" style:font-name-asian="Times New Roman" style:font-name-complex="Calibri1"/>
    </style:style>
    <style:style style:name="T44" style:family="text">
      <style:text-properties fo:text-shadow="1pt 1pt" fo:font-weight="bold" style:font-weight-asian="bold" style:font-name-complex="Arial"/>
    </style:style>
    <style:style style:name="T45"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46" style:family="text">
      <style:text-properties fo:font-style="normal" fo:font-weight="bold" style:font-name-asian="Arial" style:font-style-asian="normal" style:font-weight-asian="bold" style:font-style-complex="normal" style:font-weight-complex="bold"/>
    </style:style>
    <style:style style:name="T47" style:family="text">
      <style:text-properties fo:font-style="normal" style:font-style-asian="normal" style:font-style-complex="normal"/>
    </style:style>
    <style:style style:name="T48" style:family="text">
      <style:text-properties fo:font-style="normal" fo:font-weight="normal" style:font-name-asian="Arial" style:font-style-asian="normal" style:font-weight-asian="normal" style:font-name-complex="Arial" style:font-style-complex="normal" style:font-weight-complex="normal"/>
    </style:style>
    <style:style style:name="T49" style:family="text">
      <style:text-properties fo:font-style="normal" style:font-name-asian="Arial" style:font-style-asian="normal" style:font-style-complex="normal"/>
    </style:style>
    <style:style style:name="T50" style:family="text">
      <style:text-properties style:text-underline-style="none"/>
    </style:style>
    <style:style style:name="T5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4"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5"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6" style:family="text">
      <style:text-properties style:font-name="Times New Roman" fo:font-size="10.5pt" fo:background-color="transparent" style:font-size-asian="10.5pt" style:font-name-complex="Arial" style:font-size-complex="10.5pt"/>
    </style:style>
    <style:style style:name="T57"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58" style:family="text">
      <style:text-properties style:font-name="Times New Roman" fo:font-size="12pt" fo:font-weight="bold" style:font-size-asian="12pt" style:font-weight-asian="bold" style:font-name-complex="Arial" style:font-size-complex="10.5pt" style:font-weight-complex="bold"/>
    </style:style>
    <style:style style:name="T59" style:family="text">
      <style:text-properties style:font-name="Times New Roman" fo:font-size="12pt" fo:font-weight="bold" style:font-size-asian="12pt" style:font-weight-asian="bold" style:font-name-complex="Arial" style:font-size-complex="12pt" style:font-weight-complex="bold"/>
    </style:style>
    <style:style style:name="T60" style:family="text">
      <style:text-properties fo:letter-spacing="0.002cm" style:text-underline-style="none" fo:font-weight="normal" style:font-name-asian="Times New Roman" style:font-weight-asian="normal" style:font-name-complex="Calibri1" style:font-weight-complex="normal"/>
    </style:style>
    <style:style style:name="T61" style:family="text">
      <style:text-properties fo:letter-spacing="0.002cm" style:font-name-asian="Times New Roman" style:font-name-complex="Calibri1"/>
    </style:style>
    <style:style style:name="T62" style:family="text">
      <style:text-properties fo:font-size="10.5p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3" style:family="text">
      <style:text-properties fo:font-size="10.5pt" fo:language="it" fo:country="IT" fo:font-style="normal" style:text-underline-style="none" fo:font-weight="normal" fo:background-color="transparent" style:font-size-asian="10.5pt" style:language-asian="en" style:country-asian="US" style:font-style-asian="normal" style:font-weight-asian="normal" style:font-name-complex="Calibri1" style:font-size-complex="10.5pt" style:language-complex="ar" style:country-complex="SA" style:font-style-complex="normal" style:font-weight-complex="normal"/>
    </style:style>
    <style:style style:name="T64"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5"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66"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7" style:family="text">
      <style:text-properties style:font-name="Times New Roman1" style:font-name-asian="Times New Roman1" style:font-name-complex="Times New Roman1"/>
    </style:style>
    <style:style style:name="T68" style:family="text">
      <style:text-properties style:font-name="Times New Roman1" fo:font-size="12pt" style:font-name-asian="Times New Roman1" style:font-size-asian="12pt" style:font-name-complex="Times New Roman1" style:font-size-complex="12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7">ALLEGATO A - (da compilare e inserire nella busta A )<text:tab/><text:tab/> </text:span><text:span text:style-name="T37"><text:tab/><text:tab/><text:tab/><text:tab/><text:tab/></text:span></text:p>
      <text:p text:style-name="P47"/>
      <text:p text:style-name="P47"/>
      <text:p text:style-name="P47"/>
      <text:p text:style-name="P47"/>
      <text:p text:style-name="P48">Al <text:s/>COMUNE DI TRIESTE </text:p>
      <text:p text:style-name="P49">AREA SERVIZI DI AMMINISTRAZIONE</text:p>
      <text:p text:style-name="P50"><text:span text:style-name="T44">SERVIZIO PROGETTI STRATEGICI E APPALTI, CONTRATTI, AFFARI GENERALI </text:span><text:span text:style-name="T35"><text:s/></text:span></text:p>
      <text:p text:style-name="P51">Piazza dell'Unità d'Italia n. 4</text:p>
      <text:p text:style-name="P37">34121 TRIESTE</text:p>
      <text:p text:style-name="P52"/>
      <text:p text:style-name="P53"/>
      <text:p text:style-name="P53"/>
      <text:p text:style-name="P55"/>
      <text:p text:style-name="P55"><text:s/>DICHIARAZIONE A CORREDO DELL'OFFERTA</text:p>
      <text:p text:style-name="P54"/>
      <text:p text:style-name="P44"><text:span text:style-name="T57">OGGETTO:</text:span><text:span text:style-name="T58"> </text:span><text:span text:style-name="T59">Procedura aperta</text:span><text:span text:style-name="T64"> per </text:span><text:span text:style-name="T66">l’affidamento della fornitura di prodotti da destinare alla vendita nelle farmacie comunali</text:span><text:span text:style-name="T65">. CIG n. 67471070D6.</text:span></text:p>
      <text:p text:style-name="P45"/>
      <text:p text:style-name="P46"/>
      <text:p text:style-name="P24"/>
      <text:p text:style-name="P56">Il sottoscritto ____________________________ nato il _______________ a _____________________ in qualità di _______________________ dell'impresa</text:p>
      <text:p text:style-name="P57"/>
      <text:p text:style-name="P59">con sede legale in <text:s/>_______________ <text:s text:c="2"/>Via <text:s text:c="3"/>________________________________________ <text:s/>n._______</text:p>
      <text:p text:style-name="P56">con sede operativa in <text:s/>_______________ <text:s text:c="2"/>Via <text:s text:c="3"/>_____________________________________ <text:s/>n._______</text:p>
      <text:p text:style-name="P56">Codice Fiscale __________________________ P.IVA___________________________</text:p>
      <text:p text:style-name="P56">Tel. _______________________ Fax ____________________ e-mail/pec _____________________________</text:p>
      <text:p text:style-name="P56"/>
      <text:p text:style-name="P58"/>
      <text:p text:style-name="P26">CHIEDE </text:p>
      <text:p text:style-name="P20"/>
      <text:p text:style-name="P29">DI PARTECIPARE ALLA GARA IN OGGETTO come: <text:span text:style-name="T26">(barrare il caso ricorrente)</text:span></text:p>
      <text:p text:style-name="P57"/>
      <text:list xml:id="list845055261025503882" text:style-name="WW8Num4">
        <text:list-item>
          <text:p text:style-name="P61">IMPRESA SINGOLA</text:p>
        </text:list-item>
      </text:list>
      <text:p text:style-name="P24"/>
      <text:list xml:id="list28287269" text:continue-numbering="true" text:style-name="WW8Num4">
        <text:list-item>
          <text:p text:style-name="P61">CAPOGRUPPO di un RAGGRUPPAMENTO TEMPORANEO DI IMPRESE o di un CONSORZIO o di un GEIE di tipo </text:p>
        </text:list-item>
      </text:list>
      <text:list xml:id="list4648030397099924628" text:style-name="L1">
        <text:list-item>
          <text:p text:style-name="P62">orizzontale</text:p>
        </text:list-item>
        <text:list-item>
          <text:p text:style-name="P62">verticale</text:p>
        </text:list-item>
        <text:list-item>
          <text:p text:style-name="P62">misto</text:p>
        </text:list-item>
      </text:list>
      <text:list xml:id="list4977845029038865849" text:style-name="L2">
        <text:list-item>
          <text:p text:style-name="P63">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28290086" text:continue-list="list28287269" text:style-name="WW8Num4">
        <text:list-item>
          <text:p text:style-name="P125">da costituirsi tra le seguenti imprese </text:p>
          <text:p text:style-name="P126">______________________________________________________________________________________________________________________________________________________________________________________</text:p>
          <text:p text:style-name="P130"/>
          <text:list>
            <text:list-item>
              <text:list>
                <text:list-item>
                  <text:list>
                    <text:list-header>
                      <text:p text:style-name="P131">oppure</text:p>
                    </text:list-header>
                  </text:list>
                </text:list-item>
              </text:list>
            </text:list-item>
          </text:list>
          <text:p text:style-name="P130"/>
        </text:list-item>
        <text:list-item>
          <text:p text:style-name="P61">MANDANTE di un RTI o di un Consorzio o di un GEIE</text:p>
          <text:p text:style-name="P61">orizzontale</text:p>
          <text:p text:style-name="P61">verticale</text:p>
          <text:p text:style-name="P61">misto</text:p>
        </text:list-item>
        <text:list-item>
          <text:p text:style-name="P61"><text:soft-page-break/>già costituito tra le seguenti <text:s/>imprese </text:p>
          <text:p text:style-name="P61">_______________________________________________________________________________________________________________________________________________________________________</text:p>
          <text:p text:style-name="P64">oppure</text:p>
          <text:p text:style-name="P61"/>
        </text:list-item>
        <text:list-item>
          <text:p text:style-name="P132">da costituirsi tra le seguenti imprese </text:p>
          <text:p text:style-name="P133"/>
        </text:list-item>
      </text:list>
      <text:p text:style-name="P30"/>
      <text:p text:style-name="P30">Il sottoscritto, ai sensi degli artt. 46 e 47 del D.PR. N. 445/2000, consapevole delle sanzioni penali in caso di falsità in atti e dichiarazioni mendaci </text:p>
      <text:p text:style-name="P30"/>
      <text:p text:style-name="P27">ATTESTA</text:p>
      <text:p text:style-name="P28"/>
      <text:list xml:id="list5672513377418984989" text:style-name="L3">
        <text:list-item>
          <text:p text:style-name="P134">art. 80 comma 1 lett. a), b), c), d), e), f), g) del D. lgs. n. 50/2016</text:p>
          <text:p text:style-name="P135"><text:span text:style-name="T48">(</text:span><text:span text:style-name="T32">tale dichiarazione deve essere resa da tutti i soggetti indicati al comma 3 dell'art. 80 del D. lgs. n. 50/2016 <text:s text:c="2"/>utilizzando il modello </text:span><text:span text:style-name="T28">Allegato A.1</text:span><text:span text:style-name="T32">.)</text:span></text:p>
          <text:p text:style-name="P136"/>
        </text:list-item>
      </text:list>
      <text:list xml:id="list5395485032079063314" text:style-name="L4">
        <text:list-item>
          <text:p text:style-name="P137">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per uno dei reati previsti all'art. 80 co. 1 lettere a), b), c), d), e), f) g) del D. lgs. n. 50/2016;</text:p>
        </text:list-item>
      </text:list>
      <text:p text:style-name="P32"/>
      <text:p text:style-name="P23">(oppure)</text:p>
      <text:list xml:id="list4997143661384676430" text:style-name="L5">
        <text:list-item>
          <text:p text:style-name="P68">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27">(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8">Si evidenzia, in proposito, che la riabilitazione del condannato e l'estinzione del reato, per essere rilevanti in sede di gara d'appalto, devono essere formalizzate in una pronuncia espressa del giudice dell'esecuzione).</text:span></text:p>
        </text:list-item>
      </text:list>
      <text:p text:style-name="P33"/>
      <text:p text:style-name="P33"><text:tab/><text:span text:style-name="T38">art. 80 comma 3 del D. lgs. n. 50/2016 </text:span></text:p>
      <text:p text:style-name="P34">(l'esclusione e il divieto operano anche nei confronti dei <text:span text:style-name="T36">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47"> </text:span></text:p>
      <text:list xml:id="list4359985445236900773" text:style-name="L6">
        <text:list-item>
          <text:p text:style-name="P70">che nell'anno antecedente la data di pubblicazione del bando di gara <text:span text:style-name="T38">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965443688790923454" text:style-name="L7">
        <text:list-item>
          <text:p text:style-name="P69">che nell'anno antecedente la data di pubblicazione del bando di gara <text:span text:style-name="T38">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indicare cognome, nome, data e luogo di nascita, carica ricoperta, data di cessazione dalla carica)</text:p>
          <text:p text:style-name="P128"><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5">e che nei confronti dei seguenti soggetti cessati </text:p>
          <text:p text:style-name="P75">__________________________________________________________________________________________________________________________________________________________</text:p>
          <text:p text:style-name="P71"><text:span text:style-name="T13">non è stata </text:span><text:span text:style-name="T14">pronunciata</text:span><text:span text:style-name="T10"> sentenza definitiva </text:span><text:span text:style-name="T8">di condanna o emesso decreto penale di condanna divenuto </text:span><text:soft-page-break/><text:span text:style-name="T8">irrevocabile oppure sentenza di applicazione della pena su richiesta ai sensi dell'art. 444 del codice di procedura penale, per uno dei reati di cui all'art. 80 comma 1, lett. a), b), c), d), e), f), g) </text:span></text:p>
        </text:list-item>
        <text:list-item>
          <text:p text:style-name="P98">(oppure) </text:p>
        </text:list-item>
        <text:list-item>
          <text:p text:style-name="P75">e che nei confronti dei seguenti soggetti cessati </text:p>
          <text:p text:style-name="P75">__________________________________________________________________________________________________________________________________________________________</text:p>
          <text:p text:style-name="P76"><text:span text:style-name="T38">è stata pronunciata </text:span><text:span text:style-name="T50">sentenza definitiva </text:span>di condanna o emesso decreto penale di condanna divenuto irrevocabile oppure sentenza di applicazione della pena su richiesta ai sensi dell'art. 444 del codice di procedura penale, per <text:span text:style-name="T40">uno dei reati di cui all'art. 80 comma 1, lett. a), b), c), d), e), f), g)</text:span>. L'impresa dimostra che vi è stata completa ed effettiva dissociazione dalla condotta penalmente sanzionata mediante: _____________________________________________________________________________</text:p>
          <text:p text:style-name="P77">_____________________________________________________________________________</text:p>
          <text:p text:style-name="P141">(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5"/>
      <text:p text:style-name="P36">___________________________________________________________________________________________</text:p>
      <text:list xml:id="list3458914972925654089" text:style-name="L8">
        <text:list-header>
          <text:p text:style-name="P145"/>
        </text:list-header>
      </text:list>
      <text:list xml:id="list7110088610546225270" text:style-name="L9">
        <text:list-item>
          <text:p text:style-name="P139">art. 80 comma 2 del D. lgs. n. 50/2016</text:p>
          <text:p text:style-name="P138">che nei propri confronti non sussistono cause di decadenza, sospensione o di divieto previste dall'art. 67 del D. lgs. n. 159/2011 o alcun tentativo di infiltrazione mafiosa di cui all'art. 84 comma 4 del medesimo decreto;</text:p>
        </text:list-item>
        <text:list-item>
          <text:p text:style-name="P140"><text:span text:style-name="T46">art. 80 comma 4 del</text:span><text:span text:style-name="T49"> </text:span><text:span text:style-name="T46">D. lgs. n. 50/2016</text:span></text:p>
          <text:p text:style-name="P143">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2">(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4">art. 80 comma 5 lettera a) del D. lgs. n. 50/2016</text:p>
          <text:p text:style-name="P14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4">art. 80 comma 5 lettera b) del D. lgs. n. 50/2016</text:p>
          <text:p text:style-name="P14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8978348257582001937" text:style-name="WW8Num16">
        <text:list-header>
          <text:p text:style-name="P108"/>
          <text:list>
            <text:list-item>
              <text:list>
                <text:list-header>
                  <text:p text:style-name="P146"><text:span text:style-name="T33"><text:s text:c="13"/>(</text:span><text:span text:style-name="T29">oppure, in caso di </text:span><text:span text:style-name="T30">concordato preventivo con continuità aziendale</text:span><text:span text:style-name="T31">)</text:span></text:p>
                </text:list-header>
              </text:list>
            </text:list-item>
          </text:list>
        </text:list-header>
        <text:list-item>
          <text:p text:style-name="P147"><text:span text:style-name="T54">di avere depositato il ricorso per l’ammissione alla procedura di concordato preventivo con continuità aziendale, di cui all’art. 186-</text:span><text:span text:style-name="T55">bis</text:span><text:span text:style-name="T54"> del R.D. 16 marzo 1942, n. 267, e di essere stato autorizzato alla partecipazione a procedure per l’affidamento di contratti pubblici dal Tribunale di … </text:span><text:span text:style-name="T55">[inserire riferimenti autorizzazione, n., data, ecc., …]: </text:span><text:span text:style-name="T54">per tale motivo, dichiara di non partecipare alla presente gara quale impresa mandataria di un raggruppamento di imprese; alla suddetta dichiarazione, a pena di esclusione, devono essere, </text:span><text:span text:style-name="T54">altresì, allegati i documenti indicati nel disciplinare di gara</text:span></text:p>
          <text:p text:style-name="P148"><text:span text:style-name="T23">(</text:span><text:span text:style-name="T25">oppure</text:span><text:span text:style-name="T23">)</text:span></text:p>
        </text:list-item>
        <text:list-item>
          <text:p text:style-name="P149"><text:span text:style-name="T23">di trovarsi in stato di concordato preventivo con continuità aziendale, di cui all’art. 186-</text:span><text:span text:style-name="T24">bis</text:span><text:span text:style-name="T23"> del R.D. 16 marzo 1942, n. 267, giusto decreto del Tribunale di ……..………… del ……….………: per tale motivo, dichiara di non partecipare alla presente gara quale impresa mandataria di un raggruppamento di imprese; </text:span><text:span text:style-name="T23">alla suddetta dichiarazione, a pena di esclusione, devono essere, altresì, allegati i </text:span><text:span text:style-name="T34">documenti </text:span><text:span text:style-name="T23">indicati nelle </text:span><text:span text:style-name="T34">NOTE </text:span><text:span text:style-name="T23">riportate al termine del presente modello.</text:span></text:p>
        </text:list-item>
      </text:list>
      <text:p text:style-name="P29"><text:soft-page-break/></text:p>
      <text:list xml:id="list28288175" text:continue-list="list3458914972925654089" text:style-name="L8">
        <text:list-item>
          <text:list>
            <text:list-item>
              <text:list>
                <text:list-header>
                  <text:p text:style-name="P129"/>
                </text:list-header>
              </text:list>
            </text:list-item>
          </text:list>
        </text:list-item>
      </text:list>
      <text:list xml:id="list3913827355930322443" text:style-name="L10">
        <text:list-item>
          <text:p text:style-name="P117">Art. 80 comma 5 lettera c) del D. lgs. n. 50/2016</text:p>
          <text:p text:style-name="P150"><text:s text:c="3"/>di non essersi reso colpevole di gravi illeciti professionali, tali da rendere dubbia la propria integrità o <text:tab/>affidabilità, quali quelli elencati all'articolo 80 co. 5 lettera c) del D. lgs. n. 50/2016;</text:p>
        </text:list-item>
      </text:list>
      <text:list xml:id="list1433893351577366206" text:style-name="L11">
        <text:list-item>
          <text:p text:style-name="P118">Art. 80 comma 5 lettera d) del D. lgs. n. 50/2016</text:p>
          <text:p text:style-name="P120">che la propria partecipazione alla procedura non determina una situazione di conflitto di interesse ai sensi dell'art. 42 comma 2 del D. lgs. n. 50/2016, non diversamente risolvibile;</text:p>
        </text:list-item>
        <text:list-item>
          <text:p text:style-name="P118">Art. 80 comma 5 lettera e) del D. lgs. n. 50/2016</text:p>
          <text:p text:style-name="P99"><text:span text:style-name="T41">che la propria eventuale partecipazione alla preparazione della procedura di aggiudicazione dell'appalto di cui all'art. 67 del D. lgs. n. 50/2016 non costituisce causa di alterazione della concorrenza;</text:span><text:span text:style-name="T41"> <text:s/></text:span></text:p>
        </text:list-item>
        <text:list-item>
          <text:p text:style-name="P118">Art. 80 comma 5 lettera f) del D. lgs. n. 50/2016</text:p>
          <text:p text:style-name="P105"><text:span text:style-name="T60">che nei confronti dell'impresa rappresentata non è stata applicata la sanzione interdittiva di cui all'articolo 9 comma 2 lettera c) del D. lgs. n. 231/2001 o altra sanzione che comporta il divieto di contrarre con la Pubblica Amministrazione</text:span><text:span text:style-name="T42">,</text:span><text:span text:style-name="T60"> compresi i provvedimenti interdittivi di cui all'articolo 14 del d. lgs. n. 81/2008;</text:span></text:p>
        </text:list-item>
        <text:list-item>
          <text:p text:style-name="P105"><text:span text:style-name="T61">Art. 80 comma 5 lettera g) </text:span><text:span text:style-name="T43">del D. lgs. n. 50/2016</text:span></text:p>
          <text:p text:style-name="P120">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18">Art. 80 comma 5 lettera h) del D. lgs. n. 50/2016</text:p>
          <text:p text:style-name="P84">di non aver violato il divieto di intestazione fiduciaria posto dall'articolo 17 della legge n. 55/1990;</text:p>
        </text:list-item>
        <text:list-item>
          <text:p text:style-name="P106">Art. 80 comma 5 lettera i) del D. lgs. n. 50/2016 </text:p>
          <text:p text:style-name="P104">(barrare l'ipotesi che ricorre)</text:p>
        </text:list-item>
        <text:list-item>
          <text:p text:style-name="P73"><text:span text:style-name="T12">la propria condizione di non assoggettabilità</text:span><text:span text:style-name="T11"> </text:span><text:span text:style-name="T12">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109">(oppure)</text:p>
        </text:list-item>
        <text:list-item>
          <text:p text:style-name="P122"><text:span text:style-name="T19">la propria ottemperanza agli obblighi di assunzioni obbligatorie di cui alla legge n. 68/99 (</text:span><text:span text:style-name="T20">nel caso di concorrente che occupa più di 35 dipendenti oppure nel caso di concorrente che occupa da 15 a 35 dipendenti qualora abbia effettuato nuove assunzioni dopo il 18 gennaio 2000)</text:span></text:p>
        </text:list-item>
        <text:list-item>
          <text:p text:style-name="P118">Art. 80 comma 5 lettera l) del D. lgs. n. 50/2016</text:p>
          <text:p text:style-name="P97">di non ricadere nelle cause di esclusione di cui all'art. 80 comma 5 lettera l<text:span text:style-name="T36">) </text:span>del D. lgs. n. 50/2016 </text:p>
        </text:list-item>
      </text:list>
      <text:list xml:id="list886304270581449808" text:style-name="L12">
        <text:list-item>
          <text:p text:style-name="P119">Art. 80 comma 5 lettera m) del D. lgs. n. 50/2016</text:p>
          <text:p text:style-name="P85">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8">(<text:span text:style-name="T26">nel caso in cui l'operatore economico si trovi in una delle situazioni di cui all'art. 80 comma 1 o comma 5 limitatamente alle ipotesi previste al comma 7 del medesimo articolo) </text:span></text:p>
      <text:list xml:id="list2692627358418007319" text:style-name="L13">
        <text:list-item>
          <text:p text:style-name="P107">Art. 80 comma 7 del D. lgs. n. 50/2016</text:p>
          <text:p text:style-name="P100">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07">Art. 80 comma 12 del D. lgs. n. 50/2016</text:p>
          <text:p text:style-name="P100">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2"/>
      <text:p text:style-name="P10">----------------------</text:p>
      <text:p text:style-name="P8">(barrare l'ipotesi che ricorre)</text:p>
      <text:list xml:id="list2277654570125220342" text:style-name="L14">
        <text:list-item>
          <text:p text:style-name="P86"><text:soft-page-break/>che l'impresa non si è avvalsa di piani individuali di emersione di cui all'art. 1-bis comma 14 della legge n. 383/2001 e s.m.i.;</text:p>
        </text:list-item>
      </text:list>
      <text:p text:style-name="P8">(oppure)</text:p>
      <text:list xml:id="list4876532825187919455" text:style-name="L15">
        <text:list-item>
          <text:p text:style-name="P87">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7015601650365675549" text:style-name="L16">
        <text:list-header>
          <text:p text:style-name="P121"/>
        </text:list-header>
        <text:list-item>
          <text:p text:style-name="P88">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8"/>
          <text:list>
            <text:list-header>
              <text:p text:style-name="P151">(<text:span text:style-name="T26">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52">di essere in possesso, ai sensi dell'art. 37 del D.L. n. 78/2010) dell'autorizzazione rilasciata ai sensi del Decreto del Ministero dell'Economia e delle Finanze 14 dicembre 2010 </text:p>
        </text:list-item>
      </text:list>
      <text:list xml:id="list4908265703426790426" text:style-name="L17">
        <text:list-header>
          <text:p text:style-name="P155"/>
        </text:list-header>
      </text:list>
      <text:list xml:id="list28275830" text:continue-list="list7015601650365675549" text:style-name="L16">
        <text:list-item>
          <text:p text:style-name="P124"><text:span text:style-name="page_20_number"><text:span text:style-name="T21">di aver sviluppato un fatturato globale di impresa pari almeno a Euro 18.000.000,00 annui riferito all'ultimo esercizio approvato</text:span></text:span><text:span text:style-name="page_20_number"><text:span text:style-name="T63">;</text:span></text:span></text:p>
        </text:list-item>
      </text:list>
      <text:p text:style-name="P6"/>
      <text:p text:style-name="P6">Si precisa che:</text:p>
      <text:list xml:id="list3891020855725749646" text:style-name="L18">
        <text:list-item>
          <text:p text:style-name="P89">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89">a pena di esclusione, le attestazioni di cui sopra, nel caso di consorzi cooperativi, di consorzi artigiani e di consorzi stabili, devono essere rese anche dai consorziati per conto dei quali il consorzio concorre.</text:p>
        </text:list-item>
      </text:list>
      <text:p text:style-name="P31">---------------</text:p>
      <text:p text:style-name="P9">DICHIARA</text:p>
      <text:list xml:id="list4020797110384424291" text:style-name="L19">
        <text:list-item>
          <text:p text:style-name="P90">la capacità di impegnare il concorrente</text:p>
        </text:list-item>
      </text:list>
      <text:p text:style-name="P9"/>
      <text:list xml:id="list2836376527642903494" text:style-name="L20">
        <text:list-item>
          <text:p text:style-name="P91">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91">numero di iscrizione _______________________</text:p>
          <text:p text:style-name="P91">durata della ditta/data termine _____________________</text:p>
          <text:p text:style-name="P91">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4976781883633317566" text:style-name="L21">
        <text:list-item>
          <text:list>
            <text:list-item>
              <text:list>
                <text:list-item>
                  <text:list>
                    <text:list-item>
                      <text:list>
                        <text:list-item>
                          <text:p text:style-name="P92">piccola impresa</text:p>
                        </text:list-item>
                        <text:list-item>
                          <text:p text:style-name="P92">media impresa</text:p>
                        </text:list-item>
                        <text:list-item>
                          <text:p text:style-name="P92">grande impresa</text:p>
                        </text:list-item>
                      </text:list>
                    </text:list-item>
                  </text:list>
                </text:list-item>
              </text:list>
            </text:list-item>
          </text:list>
        </text:list-item>
      </text:list>
      <text:list xml:id="list7962657763045761159" text:style-name="L22">
        <text:list-item>
          <text:p text:style-name="P153"><text:span text:style-name="T15">che i dati identificativi </text:span><text:span text:style-name="T17">(nome, cognome, luogo e data di nascita, qualifica)</text:span><text:span text:style-name="T15"> di:</text:span></text:p>
          <text:p text:style-name="P154"><text:tab/>titolari o direttore tecnico se trattasi di impresa individuale, </text:p>
        </text:list-item>
      </text:list>
      <text:p text:style-name="P40">soci o direttore tecnico se trattasi di società in nome collettivo, </text:p>
      <text:p text:style-name="P40">soci accomandatari o direttore tecnico se trattasi di società in accomandita semplice, </text:p>
      <text:p text:style-name="P40">membri del consiglio di amministrazione cui sia stata conferita la legale rappresentanza, di direzione o di vigilanza o soggetti muniti di poteri di rappresentanza, di direzione e di controllo, direttore tecnico e socio unico persona fisica se trattasi di altro tipo di società o consorzio, </text:p>
      <text:p text:style-name="P40">socio di maggioranza in caso di società con meno di quattro soci (n<text:span text:style-name="T39">el caso di società, diverse dalle società </text:span><text:soft-page-break/><text:span text:style-name="T39">in nome collettivo e dalle società in accomandita semplice, nelle quali siano presenti due soli soci, ciascuno in possesso del cinquanta per cento della partecipazione azionaria,</text:span><text:span text:style-name="T27"> </text:span><text:span text:style-name="T39">entrambi i soci </text:span><text:span text:style-name="T28">) </text:span></text:p>
      <text:p text:style-name="P40">direttori tecnici, compresi eventuali procuratori generali o speciali titolari di potere di rappresentanza ed institori se si tratta di altro tipo di società o consorzio</text:p>
      <text:p text:style-name="P38"><text:tab/>sono i seguenti<text:span text:style-name="T26">:<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1"/>
      <text:list xml:id="list37392655102716234" text:style-name="L23">
        <text:list-item>
          <text:p text:style-name="P93">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1676931951983425871" text:style-name="L24">
        <text:list-item>
          <text:p text:style-name="P78">di applicare il CCNL ________________________________ <text:s/></text:p>
          <text:p text:style-name="P78"/>
        </text:list-item>
        <text:list-item>
          <text:p text:style-name="P78">che intende subappaltare i seguenti servizi o parti di servizi (consentito solo il trasporto e consegna dei medicinali):</text:p>
          <text:p text:style-name="P112">(la quota parte subappaltabile è disciplinata ai sensi di quanto previsto dall'art. 105 D. lgs. n. 50/2016)</text:p>
          <text:p text:style-name="P112">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per appalti di servizi/forniture di importo pari o superiore alla soglia di cui all'art. 35 del D. lgs. n. 50/2016 per i quali non sia necessaria una particolare specializzazione)</text:p>
        </text:list-item>
        <text:list-item>
          <text:p text:style-name="P78">che, ai sensi dell'art. 105 comma 6 del D. lgs. n. 50/2016, la terna dei subappaltatori è la seguente:</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 xml:id="list2055588215575763166" text:style-name="L25">
        <text:list-item>
          <text:p text:style-name="P96">di essere consapevole che non potrà subappaltare servizi o parti di servizi se non quelli dichiarati al precedente punto.</text:p>
          <text:p text:style-name="P114">Si precisa che ai sensi dell'art. 105 comma 12 del D. lgs. n. 50/2016, in caso di aggiudicazione, i subappaltatori relativamente ai quali apposita verifica abbia dimostrato la sussistenza dei motivi di esclusione di cui all'art. 80 del medesimo decreto, dovranno essere sostituiti.</text:p>
          <text:p text:style-name="P79"/>
          <text:p text:style-name="P79"/>
          <text:p text:style-name="P111">(in caso di ricorso all'avvalimento barrare l'ipotesi che ricorre)</text:p>
        </text:list-item>
      </text:list>
      <text:list xml:id="list7994749783973944738" text:style-name="L26">
        <text:list-item>
          <text:p text:style-name="P74"><text:span text:style-name="T15">di avvalersi dei requisiti di altro soggetto per soddisfare la richiesta relativa al possesso dei requisiti di carattere economico, finanziario, tecnico, organizzativo ai sensi dell'art. 89 del D. lgs. n. 50/2016; </text:span><text:span text:style-name="T16">a tal fine si allega tutta la documentazione prevista dal comma 1 del suddetto articolo</text:span></text:p>
          <text:p text:style-name="P115">(in tal caso si devono compilare anche i modelli allegati A.3.e A.4)</text:p>
          <text:p text:style-name="P116">(oppure)</text:p>
        </text:list-item>
        <text:list-item>
          <text:p text:style-name="P102">di non avvalersi dei requisiti di altro soggetto per soddisfare la richiesta relativa al possesso dei requisiti di carattere economico, finanziario, tecnico, organizzativo ai sensi dell'art. 89 del D. lgs. n. 50/2016.</text:p>
        </text:list-item>
      </text:list>
      <text:p text:style-name="P10">---------------------</text:p>
      <text:list xml:id="list8021230122790996058" text:style-name="L27">
        <text:list-item>
          <text:p text:style-name="P123"><text:s/><text:span text:style-name="T62">di accettare integralmente tutte le condizioni specificate nel bando, nel presente disciplinare, nel Capitolato Speciale d'Appalto e negli altri atti richiamati;</text:span></text:p>
        </text:list-item>
        <text:list-item>
          <text:p text:style-name="P94"><text:s/><text:span text:style-name="T67">di aver tenuto conto, nella determinazione dei prezzi, di tutte le condizioni ambientali, gestionali e delle circostanze che possono avere influenza sull’esecuzione del contratto e di aver valutato gli oneri di qualunque natura e specie che dovrà sostenere per assicurare il perfetto espletamento della fornitura alle condizioni stabilite nel Capitolato Speciale d’Appalto e di aver ritenuto gli sconti e le percentuali proposti in offerta remunerativi e tali da consentire l’espletamento della fornitura stessa;</text:span><text:span text:style-name="T68"> </text:span></text:p>
          <text:p text:style-name="P94"/>
        </text:list-item>
      </text:list>
      <text:p text:style-name="P15">-------------------</text:p>
      <text:p text:style-name="P14"><text:tab/><text:span text:style-name="T36">(nel caso di consorzi di cui all'articolo 45 comma 2 lettere b) e c) del D. lgs. n. 50/2016)</text:span></text:p>
      <text:list xml:id="list4956917197019863610" text:style-name="L28">
        <text:list-item>
          <text:p text:style-name="P80">di concorrere per i seguenti consorziati <text:soft-page-break/>____________________________________________________________________________ </text:p>
          <text:p text:style-name="P72"><text:span text:style-name="T6">(indicare denominazione, ragione sociale, sede legale e codice fiscale di ciascun consorziato) </text:span><text:span text:style-name="T9">e che la composizione del Consorzio è quella di seguito riportata:</text:span></text:p>
          <text:p text:style-name="P101">_____________________________________________________________________________</text:p>
        </text:list-item>
      </text:list>
      <text:p text:style-name="P13"><text:tab/><text:tab/>(relativamente alle imprese consorziate che eseguiranno i lavori deve essere compilato da <text:tab/><text:tab/><text:tab/><text:tab/>ciascuna anche il modello <text:span text:style-name="T36">Allegato A.2</text:span>)</text:p>
      <text:p text:style-name="P14"/>
      <text:p text:style-name="P14">Si precisa che i requisiti relativi alla disponibilità delle attrezzature e dei mezzi d'opera nonché all'organico medio annuo sono computati cumulativamente in capo al consorzio ancorché posseduti dalle singole imprese consorziate.</text:p>
      <text:p text:style-name="P14">Ai sensi dell'art. 47 comma 2 del D. lgs. n. 50/2016, per i primi cinque anni dalla costituzione, in caso di consorzi stabili, i requisiti economico-finanziari e tecnico-organizzativi posseduti dalle singole imprese consorziate esecutrici vengono sommati in capo al consorzio.</text:p>
      <text:p text:style-name="P15">-------------------------</text:p>
      <text:p text:style-name="P17"><text:tab/>(nel caso di raggruppamento o consorzio o GEIE non ancora costituito)</text:p>
      <text:list xml:id="list6244169719522657739" text:style-name="L29">
        <text:list-item>
          <text:p text:style-name="P103">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8428511218016917182" text:style-name="L30">
        <text:list-item>
          <text:p text:style-name="P81">che in caso di aggiudicazione si assume l'impegno ad uniformarsi alla disciplina vigente in materia di appalti pubblici con riguardo alle associazioni temporanee o consorzi o GEIE;</text:p>
        </text:list-item>
        <text:list-item>
          <text:p text:style-name="P81">che la propria quota di partecipazione al Raggruppamento o consorzio o GEIE è quella di seguito indicata:</text:p>
          <text:p text:style-name="P81">___________________________________________________________________________</text:p>
        </text:list-item>
        <text:list-item>
          <text:p text:style-name="P81">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
      <text:p text:style-name="P5">-----------------------</text:p>
      <text:p text:style-name="P13"><text:tab/>(nel caso di imprese riunite o consorziate non ancora costituite)</text:p>
      <text:list xml:id="list5110431682227261695" text:style-name="L31">
        <text:list-item>
          <text:p text:style-name="P82">che le quote di partecipazione al Raggruppamento/Consorzio sono quelle riportate, nella misura a fianco di ciascuna indicata:</text:p>
          <text:p text:style-name="P82">operatore economico ___________________ <text:s/>importo (o percentuale) __________________</text:p>
          <text:p text:style-name="P82">operatore economico ___________________ <text:s/>importo (o percentuale) __________________</text:p>
        </text:list-item>
      </text:list>
      <text:p text:style-name="P13"><text:tab/><text:tab/><text:span text:style-name="T47">operatore economico ___________________ <text:s/>importo (o percentuale) __________________</text:span></text:p>
      <text:p text:style-name="P13"><text:tab/><text:tab/><text:span text:style-name="T47">operatore economico ___________________ <text:s/>importo (o percentuale) __________________</text:span></text:p>
      <text:p text:style-name="P7"/>
      <text:list xml:id="list3252361325295933595" text:style-name="L32">
        <text:list-item>
          <text:p text:style-name="P83">che le parti della fornitura saranno eseguite dai singoli soggetti come di seguito indicato:</text:p>
        </text:list-item>
      </text:list>
      <text:p text:style-name="P7"><text:tab/><text:tab/>parte di fornitura ___________________ operatore economico _________________</text:p>
      <text:p text:style-name="P13"><text:tab/><text:tab/><text:span text:style-name="T47">parte di fornitura ___________________ operatore economico _________________</text:span></text:p>
      <text:p text:style-name="P13"><text:tab/><text:tab/><text:span text:style-name="T47">parte di fornitura ___________________ operatore economico _________________</text:span><text:tab/><text:tab/></text:p>
      <text:p text:style-name="P7"><text:tab/><text:tab/>parte di fornitura ___________________ operatore economico _________________</text:p>
      <text:list xml:id="list2096740855906194746" text:style-name="L33">
        <text:list-header>
          <text:p text:style-name="P113"/>
        </text:list-header>
      </text:list>
      <text:p text:style-name="P15">-----------------------------</text:p>
      <text:list xml:id="list6477651672615334571" text:style-name="L34">
        <text:list-item>
          <text:p text:style-name="P95">ai fini delle comunicazioni relative al presente appalto di eleggere domicilio in ______ (__) via _______________ CAP ________ <text:s text:c="2"/></text:p>
          <text:p text:style-name="P95">e-mail/pec_______________________________ ed autorizza la Stazione Appaltante ad utilizzare l'indirizzo di posta elettronica certificata indicato;</text:p>
        </text:list-item>
      </text:list>
      <text:p text:style-name="P13"/>
      <text:list xml:id="list28280669" text:continue-numbering="true" text:style-name="L34">
        <text:list-item>
          <text:p text:style-name="P95">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5">si allega fotocopia, non autenticata, di valido documento di identità del sottoscrittore.</text:p>
        </text:list-item>
      </text:list>
      <text:p text:style-name="P13"/>
      <text:p text:style-name="P22">Si precisa che la domanda deve, <text:span text:style-name="T38">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38">a pena di </text:span><text:span text:style-name="T38">esclusione</text:span>, copia conforme all'originale della relativa procura.</text:p>
      <text:p text:style-name="P22"><text:soft-page-break/>Si precisa che:</text:p>
      <text:list xml:id="list8097599354805392820" text:style-name="L35">
        <text:list-item>
          <text:p text:style-name="P67">è vietata l'associazione in partecipazione</text:p>
        </text:list-item>
        <text:list-item>
          <text:p text:style-name="P66"><text:span text:style-name="T38">nel caso di Raggruppamento Temporaneo o Consorzio Ordinario non ancora costituito</text:span>, la domanda, <text:span text:style-name="T38">a pena di esclusione</text:span><text:span text:style-name="T50">,</text:span> deve essere sottoscritta da tutti i soggetti che costituiranno il Raggruppamento o consorzio.</text:p>
        </text:list-item>
        <text:list-item>
          <text:p text:style-name="P66"><text:span text:style-name="T38">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6"><text:span text:style-name="T38">nel caso di aggregazioni di imprese aderenti al contratto di rete</text:span>:</text:p>
          <text:p text:style-name="P66">a) se la rete è dotata di un organo comune con poteri di rappresentanza e di soggettività giuridica, ai sensi dell'art. 3 comma 4-quater del D.L. n. 5/2009 convertito in Legge n. 33/2009 la domanda deve essere sottoscritta, <text:span text:style-name="T38">a pena di esclusione</text:span>, dall'operatore economico che riveste le funzioni di organo comune;</text:p>
          <text:p text:style-name="P66">b) se la rete è dotata di un organo comune con potere di rappresentanza ma è priva di soggettività giuridica, la domanda di partecipazione deve essere sottoscritta, <text:span text:style-name="T38">a pena di esclusione</text:span>, dall'impresa che riveste le funzioni di organo comune nonché da ognuna delle imprese aderenti al contratto di rete che partecipano alla gara;</text:p>
          <text:p text:style-name="P66">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38">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6"/>
      <text:p text:style-name="P11"/>
      <text:p text:style-name="P2">Data _____________ <text:s text:c="90"/>FIRMA</text:p>
      <text:p text:style-name="P42">______________________________<text:tab/></text:p>
      <text:p text:style-name="P43"><draw:frame draw:style-name="fr2" draw:name="Cornice2" text:anchor-type="paragraph" svg:x="0.836cm" svg:y="1.531cm" svg:width="15.341cm" draw:z-index="8"><draw:text-box fo:min-height="12.871cm"><text:p text:style-name="P3"><text:span text:style-name="page_20_number"><text:span text:style-name="T45">NOTE</text:span></text:span></text:p><text:p text:style-name="P3"><text:span text:style-name="page_20_number"><text:span text:style-name="T45"/></text:span></text:p><text:p text:style-name="P4"><text:span text:style-name="page_20_number"><text:span text:style-name="T51">Documenti da allegare <text:s/></text:span></text:span><text:span text:style-name="page_20_number"><text:span text:style-name="T52">in caso di </text:span></text:span><text:span text:style-name="page_20_number"><text:span text:style-name="T53">concordato preventivo con continuità aziendale:</text:span></text:span></text:p><text:list xml:id="list6562416326804897574" text:style-name="L36"><text:list-header><text:p text:style-name="P156">1) relazione di un professionista in possesso dei requisiti di cui all’art. 67, lett. d), del R.D. 16 marzo 1942, n. 267, che attesta la conformità al piano di risanamento e la ragionevole capacità di adempimento del contratto; </text:p><text:p text:style-name="P156">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56">3) dichiarazione sostitutiva con la quale il legale rappresentante di altro operatore economico, in qualità di ausiliaria:</text:p><text:p text:style-name="P156">-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56">-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56">- attesta che l’impresa ausiliaria non partecipa alla gara in proprio o associata o consorziata;</text:p><text:p text:style-name="P157"><text:span text:style-name="page_20_number"><text:span text:style-name="T18">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pan text:style-name="page_20_number"><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8</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8-02T08:11:15.01</dc:date>
    <meta:print-date>2016-06-06T11:47:30.92</meta:print-date>
    <meta:editing-cycles>393</meta:editing-cycles>
    <meta:editing-duration>P1DT17H47M41S</meta:editing-duration>
    <meta:generator>OpenOffice/4.1.1$Win32 OpenOffice.org_project/411m6$Build-9775</meta:generator>
    <meta:printed-by>Michela Indrio</meta:printed-by>
    <meta:document-statistic meta:table-count="0" meta:image-count="0" meta:object-count="0" meta:page-count="8" meta:paragraph-count="207" meta:word-count="4135" meta:character-count="30147"/>
    <meta:user-defined meta:name="novajolli"/>
  </office:meta>
</office:document-meta>
</file>