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TimesNewRomanPSMT" svg:font-family="TimesNewRomanPSMT" style:font-family-generic="roman"/>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1" svg:font-family="'Gill Sans MT'" style:font-family-generic="swiss" style:font-pitch="variable"/>
    <style:font-face style:name="Gill Sans MT" svg:font-family="'Gill Sans MT', '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Gill Sans MT" fo:font-size="12pt" fo:font-weight="bold" style:font-size-asian="12pt" style:font-weight-asian="bold" style:font-name-complex="Gill Sans MT" style:font-size-complex="12pt" style:font-weight-complex="bold"/>
    </style:style>
    <style:style style:name="P2" style:family="paragraph" style:parent-style-name="Text_20_body">
      <style:paragraph-properties fo:text-align="start" style:justify-single-word="false"/>
      <style:text-properties style:font-name="Gill Sans MT" fo:font-size="12pt" fo:font-weight="bold" style:font-size-asian="12pt" style:font-weight-asian="bold" style:font-name-complex="Gill Sans MT" style:font-size-complex="12pt" style:font-weight-complex="bold"/>
    </style:style>
    <style:style style:name="P3" style:family="paragraph" style:parent-style-name="Corpo_20_del_20_testo_20_3">
      <style:text-properties style:font-name="Gill Sans MT" fo:font-size="12pt" fo:font-weight="bold" style:font-size-asian="12pt" style:font-weight-asian="bold" style:font-name-complex="Gill Sans MT" style:font-size-complex="12pt" style:font-weight-complex="bold"/>
    </style:style>
    <style:style style:name="P4" style:family="paragraph" style:parent-style-name="Corpo_20_del_20_testo_20_3">
      <style:paragraph-properties fo:text-align="center" style:justify-single-word="false"/>
      <style:text-properties style:font-name="Gill Sans MT" fo:font-size="12pt" fo:font-weight="bold" style:font-size-asian="12pt" style:font-weight-asian="bold" style:font-name-complex="Gill Sans MT" style:font-size-complex="12pt" style:font-weight-complex="bold"/>
    </style:style>
    <style:style style:name="P5" style:family="paragraph" style:parent-style-name="Corpo_20_del_20_testo_20_3">
      <style:paragraph-properties fo:text-align="center" style:justify-single-word="false"/>
      <style:text-properties style:font-name="Gill Sans MT" fo:font-size="11pt" fo:font-weight="bold" style:font-size-asian="11pt" style:font-weight-asian="bold" style:font-size-complex="11pt" style:font-weight-complex="bold"/>
    </style:style>
    <style:style style:name="P6" style:family="paragraph" style:parent-style-name="Standard">
      <style:text-properties fo:color="#000000" style:font-name="Gill Sans MT" fo:font-size="11pt" style:font-size-asian="11pt" style:font-name-complex="Gill Sans MT" style:font-size-complex="11pt"/>
    </style:style>
    <style:style style:name="P7" style:family="paragraph" style:parent-style-name="Standard">
      <style:paragraph-properties fo:text-align="justify" style:justify-single-word="false">
        <style:tab-stops>
          <style:tab-stop style:position="8.502cm"/>
        </style:tab-stops>
      </style:paragraph-properties>
      <style:text-properties style:font-name="Gill Sans MT" fo:font-size="12pt" style:font-size-asian="12pt" style:font-name-complex="Gill Sans MT"/>
    </style:style>
    <style:style style:name="P8" style:family="paragraph" style:parent-style-name="Standard">
      <style:paragraph-properties fo:text-align="justify" style:justify-single-word="false">
        <style:tab-stops>
          <style:tab-stop style:position="8.502cm"/>
        </style:tab-stops>
      </style:paragraph-properties>
      <style:text-properties style:font-name="Gill Sans MT" fo:font-size="12pt" fo:font-weight="bold" style:font-size-asian="12pt" style:font-weight-asian="bold" style:font-name-complex="Gill Sans MT" style:font-weight-complex="bold"/>
    </style:style>
    <style:style style:name="P9"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10" style:family="paragraph" style:parent-style-name="Standard">
      <style:paragraph-properties fo:text-align="justify" style:justify-single-word="false">
        <style:tab-stops>
          <style:tab-stop style:position="8.50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P11"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NewRomanPSMT" style:font-size-asian="10.5pt" style:language-asian="it" style:country-asian="IT" style:font-style-asian="normal" style:font-weight-asian="normal" style:font-name-complex="TimesNewRomanPSMT" style:font-size-complex="10.5pt" style:language-complex="ar" style:country-complex="SA" style:font-style-complex="normal" style:font-weight-complex="normal"/>
    </style:style>
    <style:style style:name="P12"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0.5pt" fo:language="it" fo:country="IT" fo:font-style="normal" fo:font-weight="normal"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13" style:family="paragraph" style:parent-style-name="Standard">
      <style:paragraph-properties fo:text-align="justify" style:justify-single-word="false">
        <style:tab-stops>
          <style:tab-stop style:position="8.502cm"/>
        </style:tab-stops>
      </style:paragraph-properties>
      <style:text-properties fo:color="#666666" style:font-name="Gill Sans MT" fo:font-size="12pt" style:font-size-asian="12pt" style:font-name-complex="Gill Sans MT"/>
    </style:style>
    <style:style style:name="P14" style:family="paragraph" style:parent-style-name="Testo_20_del_20_blocco">
      <style:text-properties style:font-name="Gill Sans MT" fo:font-style="normal" fo:font-weight="bold" style:font-style-asian="normal" style:font-weight-asian="bold" style:font-name-complex="Gill Sans MT" style:font-size-complex="10pt" style:font-style-complex="normal" style:font-weight-complex="bold"/>
    </style:style>
    <style:style style:name="P15" style:family="paragraph" style:parent-style-name="Testo_20_del_20_blocco">
      <style:paragraph-properties fo:text-align="center" style:justify-single-word="false"/>
      <style:text-properties style:font-name="Gill Sans MT" fo:font-size="14pt" fo:font-weight="bold" style:font-size-asian="14pt" style:font-weight-asian="bold" style:font-name-complex="Gill Sans MT" style:font-size-complex="10pt" style:font-weight-complex="bold"/>
    </style:style>
    <style:style style:name="P16" style:family="paragraph" style:parent-style-name="Testo_20_del_20_blocco">
      <style:paragraph-properties fo:margin-left="0cm" fo:margin-right="0.349cm" fo:margin-top="0cm" fo:margin-bottom="0cm" fo:line-height="120%" fo:text-indent="0cm" style:auto-text-indent="false"/>
      <style:text-properties style:font-name="Gill Sans MT" fo:font-style="normal" style:font-style-asian="normal" style:font-name-complex="Gill Sans MT" style:font-size-complex="10pt" style:font-style-complex="normal"/>
    </style:style>
    <style:style style:name="P17" style:family="paragraph" style:parent-style-name="Testo_20_del_20_blocco">
      <style:paragraph-properties fo:margin-left="0cm" fo:margin-right="0.353cm" fo:margin-top="0cm" fo:margin-bottom="0cm" fo:text-indent="0cm" style:auto-text-indent="false"/>
    </style:style>
    <style:style style:name="P18" style:family="paragraph" style:parent-style-name="Testo_20_del_20_blocco">
      <style:paragraph-properties fo:margin-left="0cm" fo:margin-right="0.353cm" fo:margin-top="0cm" fo:margin-bottom="0cm" fo:text-indent="0cm" style:auto-text-indent="false"/>
      <style:text-properties style:font-name="Gill Sans MT" style:text-underline-style="solid" style:text-underline-width="auto" style:text-underline-color="font-color" fo:font-weight="bold" style:font-weight-asian="bold" style:font-name-complex="Gill Sans MT" style:font-size-complex="10pt" style:font-weight-complex="bold"/>
    </style:style>
    <style:style style:name="P19" style:family="paragraph" style:parent-style-name="Testo_20_del_20_blocco">
      <style:paragraph-properties fo:margin-left="0cm" fo:margin-right="0.353cm" fo:margin-top="0cm" fo:margin-bottom="0cm" fo:text-indent="0cm" style:auto-text-indent="false"/>
      <style:text-properties style:font-name="Gill Sans MT" style:font-name-complex="Gill Sans MT" style:font-size-complex="10pt"/>
    </style:style>
    <style:style style:name="P20" style:family="paragraph" style:parent-style-name="Testo_20_del_20_blocco">
      <style:paragraph-properties fo:margin-left="0cm" fo:margin-right="0.353cm" fo:margin-top="0cm" fo:margin-bottom="0cm" fo:text-align="start" style:justify-single-word="false" fo:text-indent="0cm" style:auto-text-indent="false"/>
      <style:text-properties style:font-name="Gill Sans MT" style:font-name-complex="Gill Sans MT" style:font-size-complex="10pt"/>
    </style:style>
    <style:style style:name="P21" style:family="paragraph" style:parent-style-name="Testo_20_del_20_blocco">
      <style:paragraph-properties fo:margin-left="0cm" fo:margin-right="0.353cm" fo:margin-top="0cm" fo:margin-bottom="0cm" fo:text-indent="0cm" style:auto-text-indent="false"/>
      <style:text-properties style:font-name="Gill Sans MT" fo:font-size="14pt" style:font-size-asian="14pt" style:font-name-complex="Gill Sans MT" style:font-size-complex="10pt"/>
    </style:style>
    <style:style style:name="P22" style:family="paragraph" style:parent-style-name="Testo_20_del_20_blocco">
      <style:paragraph-properties fo:margin-left="0cm" fo:margin-right="0.353cm" fo:margin-top="0cm" fo:margin-bottom="0cm" fo:text-align="start" style:justify-single-word="false" fo:text-indent="0cm" style:auto-text-indent="false"/>
    </style:style>
    <style:style style:name="P23" style:family="paragraph" style:parent-style-name="Testo_20_del_20_blocco">
      <style:paragraph-properties fo:margin-left="0cm" fo:margin-right="0.353cm" fo:text-indent="0cm" style:auto-text-indent="false"/>
      <style:text-properties style:font-name="Gill Sans MT" fo:font-style="normal" fo:font-weight="bold" style:font-style-asian="normal" style:font-weight-asian="bold" style:font-name-complex="Gill Sans MT" style:font-size-complex="10pt" style:font-style-complex="normal" style:font-weight-complex="bold"/>
    </style:style>
    <style:style style:name="P24" style:family="paragraph" style:parent-style-name="Testo_20_del_20_blocco">
      <style:paragraph-properties fo:margin-left="0cm" fo:margin-right="0.353cm" fo:text-indent="0cm" style:auto-text-indent="false"/>
      <style:text-properties style:font-name="Gill Sans MT" fo:font-size="12pt" fo:font-style="normal" fo:font-weight="bold" style:font-size-asian="12pt" style:font-style-asian="normal" style:font-weight-asian="bold" style:font-name-complex="Gill Sans MT" style:font-size-complex="10pt" style:font-style-complex="normal" style:font-weight-complex="bold"/>
    </style:style>
    <style:style style:name="P25" style:family="paragraph" style:parent-style-name="Testo_20_del_20_blocco">
      <style:paragraph-properties fo:margin-left="0cm" fo:margin-right="0.353cm" fo:text-indent="0cm" style:auto-text-indent="false"/>
      <style:text-properties style:font-name="Gill Sans MT1" fo:font-size="12pt" fo:font-style="normal" fo:font-weight="normal" style:font-size-asian="12pt" style:font-style-asian="normal" style:font-weight-asian="normal" style:font-name-complex="Gill Sans MT" style:font-size-complex="12pt" style:font-style-complex="normal" style:font-weight-complex="normal"/>
    </style:style>
    <style:style style:name="P26" style:family="paragraph" style:parent-style-name="Testo_20_del_20_blocco">
      <style:paragraph-properties fo:margin-left="0cm" fo:margin-right="0.353cm" fo:text-align="justify" style:justify-single-word="false" fo:text-indent="0cm" style:auto-text-indent="false">
        <style:tab-stops>
          <style:tab-stop style:position="8.502cm"/>
        </style:tab-stops>
      </style:paragraph-properties>
      <style:text-properties style:font-name="Gill Sans MT1" fo:font-size="12pt" style:font-size-asian="12pt" style:font-name-complex="Gill Sans MT"/>
    </style:style>
    <style:style style:name="P27" style:family="paragraph" style:parent-style-name="Testo_20_del_20_blocco">
      <style:paragraph-properties fo:margin-left="0cm" fo:margin-right="0.353cm" fo:text-align="justify" style:justify-single-word="false" fo:text-indent="0cm" style:auto-text-indent="false"/>
      <style:text-properties style:font-name="Gill Sans MT1"/>
    </style:style>
    <style:style style:name="P28" style:family="paragraph" style:parent-style-name="Testo_20_del_20_blocco">
      <style:paragraph-properties fo:margin-left="0cm" fo:margin-right="0.353cm" fo:text-align="justify" style:justify-single-word="false" fo:hyphenation-ladder-count="no-limit" fo:text-indent="0cm" style:auto-text-indent="false" style:writing-mode="lr-tb"/>
      <style:text-properties style:font-name="Gill Sans MT1"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29" style:family="paragraph" style:parent-style-name="Testo_20_del_20_blocco">
      <style:paragraph-properties fo:margin-left="0cm" fo:margin-right="0.353cm" fo:text-align="justify" style:justify-single-word="false" fo:hyphenation-ladder-count="no-limit" fo:text-indent="0cm" style:auto-text-indent="false" style:writing-mode="lr-tb">
        <style:tab-stops>
          <style:tab-stop style:position="8.502cm"/>
        </style:tab-stops>
      </style:paragraph-properties>
      <style:text-properties style:font-name="Gill Sans MT1" fo:font-size="12pt" style:font-size-asian="12pt" style:font-name-complex="Gill Sans MT" fo:hyphenate="false" fo:hyphenation-remain-char-count="2" fo:hyphenation-push-char-count="2"/>
    </style:style>
    <style:style style:name="P30" style:family="paragraph" style:parent-style-name="Testo_20_del_20_blocco">
      <style:paragraph-properties fo:margin-left="0cm" fo:margin-right="0.353cm" fo:line-height="100%" fo:text-align="justify" style:justify-single-word="false" fo:hyphenation-ladder-count="no-limit" fo:text-indent="0cm" style:auto-text-indent="false" style:writing-mode="lr-tb">
        <style:tab-stops>
          <style:tab-stop style:position="8.502cm"/>
        </style:tab-stops>
      </style:paragraph-properties>
      <style:text-properties style:font-name="Times New Roman" fo:font-size="10.5pt" fo:language="it" fo:country="IT" fo:font-style="normal" fo:font-weight="normal" style:font-name-asian="TimesNewRomanPSMT" style:font-size-asian="10.5pt" style:language-asian="it" style:country-asian="IT" style:font-style-asian="normal" style:font-weight-asian="normal" style:font-name-complex="TimesNewRomanPSMT" style:font-size-complex="10.5pt" style:language-complex="ar" style:country-complex="SA" style:font-style-complex="normal" style:font-weight-complex="normal" fo:hyphenate="false" fo:hyphenation-remain-char-count="2" fo:hyphenation-push-char-count="2"/>
    </style:style>
    <style:style style:name="P31" style:family="paragraph" style:parent-style-name="Standard">
      <style:paragraph-properties fo:margin-left="0cm" fo:margin-right="0.353cm" fo:line-height="100%" fo:text-align="justify" style:justify-single-word="false" fo:hyphenation-ladder-count="no-limit" fo:text-indent="0cm" style:auto-text-indent="false"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style:style>
    <style:style style:name="P32" style:family="paragraph" style:parent-style-name="Standard">
      <style:paragraph-properties fo:margin-left="0cm" fo:margin-right="0.353cm" fo:text-align="justify" style:justify-single-word="false" fo:text-indent="0cm" style:auto-text-indent="false"/>
      <style:text-properties style:font-name="Gill Sans MT1" fo:font-size="12pt" fo:font-style="normal" fo:font-weight="bold" style:font-size-asian="12pt" style:font-style-asian="normal" style:font-weight-asian="bold" style:font-name-complex="Gill Sans MT" style:font-style-complex="normal" style:font-weight-complex="bold"/>
    </style:style>
    <style:style style:name="P33" style:family="paragraph" style:parent-style-name="Testo_20_del_20_blocco">
      <style:paragraph-properties fo:margin-left="9.843cm" fo:margin-right="0.353cm" fo:text-align="center" style:justify-single-word="false" fo:text-indent="0cm" style:auto-text-indent="false"/>
      <style:text-properties style:font-name="Gill Sans MT" fo:font-style="normal" fo:font-weight="bold" style:font-style-asian="normal" style:font-weight-asian="bold" style:font-name-complex="Gill Sans MT" style:font-size-complex="10pt" style:font-style-complex="normal" style:font-weight-complex="bold"/>
    </style:style>
    <style:style style:name="P34" style:family="paragraph" style:parent-style-name="Testo_20_del_20_blocco">
      <style:paragraph-properties fo:margin-left="9.843cm" fo:margin-right="0.353cm" fo:text-align="center" style:justify-single-word="false" fo:text-indent="0cm" style:auto-text-indent="false"/>
      <style:text-properties style:font-name="Gill Sans MT" style:font-name-complex="Gill Sans MT" style:font-size-complex="10pt"/>
    </style:style>
    <style:style style:name="P35" style:family="paragraph" style:parent-style-name="Testo_20_del_20_blocco">
      <style:paragraph-properties fo:margin-top="0cm" fo:margin-bottom="0.353cm"/>
      <style:text-properties style:font-name="Gill Sans MT" fo:font-style="normal" style:font-style-asian="normal" style:font-name-complex="Gill Sans MT" style:font-size-complex="10pt" style:font-style-complex="normal"/>
    </style:style>
    <style:style style:name="P36" style:family="paragraph" style:parent-style-name="Testo_20_del_20_blocco">
      <style:paragraph-properties fo:hyphenation-ladder-count="no-limit" style:writing-mode="lr-tb"/>
      <style:text-properties fo:hyphenate="false" fo:hyphenation-remain-char-count="2" fo:hyphenation-push-char-count="2"/>
    </style:style>
    <style:style style:name="P37" style:family="paragraph" style:parent-style-name="Testo_20_del_20_blocco">
      <style:paragraph-properties fo:text-align="justify" style:justify-single-word="false" fo:hyphenation-ladder-count="no-limit" style:writing-mode="lr-tb"/>
      <style:text-properties style:font-name="Gill Sans MT1"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38" style:family="paragraph" style:parent-style-name="Testo_20_del_20_blocco">
      <style:paragraph-properties fo:text-align="start" style:justify-single-word="false" fo:hyphenation-ladder-count="no-limit" style:writing-mode="lr-tb"/>
      <style:text-properties style:font-name="Gill Sans MT1"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39" style:family="paragraph" style:parent-style-name="Testo_20_del_20_blocco">
      <style:paragraph-properties fo:text-align="justify" style:justify-single-word="false" fo:hyphenation-ladder-count="no-limit" style:writing-mode="lr-tb"/>
      <style:text-properties style:font-name="Gill Sans MT1" fo:font-size="12pt" fo:font-style="normal" fo:font-weight="bold" style:font-size-asian="12pt" style:font-style-asian="normal" style:font-weight-asian="bold" style:font-size-complex="12pt" style:font-style-complex="normal" style:font-weight-complex="bold" fo:hyphenate="false" fo:hyphenation-remain-char-count="2" fo:hyphenation-push-char-count="2"/>
    </style:style>
    <style:style style:name="P40" style:family="paragraph" style:parent-style-name="Testo_20_del_20_blocco">
      <style:paragraph-properties fo:line-height="100%" fo:text-align="justify" style:justify-single-word="false" fo:hyphenation-ladder-count="no-limi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style:style>
    <style:style style:name="P41" style:family="paragraph" style:parent-style-name="Testo_20_del_20_blocco">
      <style:paragraph-properties fo:text-align="justify" style:justify-single-word="false" fo:hyphenation-ladder-count="no-limit" style:writing-mode="lr-tb"/>
      <style:text-properties style:use-window-font-color="true" style:font-name="Times New Roman" fo:font-size="10.5pt" fo:language="it" fo:country="IT" fo:font-style="normal" fo:font-weight="normal" fo:background-color="transparent"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42" style:family="paragraph" style:parent-style-name="Testo_20_del_20_blocco">
      <style:paragraph-properties fo:text-align="justify" style:justify-single-word="false" fo:hyphenation-ladder-count="no-limit" style:writing-mode="lr-tb">
        <style:tab-stops>
          <style:tab-stop style:position="8.50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43" style:family="paragraph" style:parent-style-name="Testo_20_del_20_blocco">
      <style:paragraph-properties fo:text-align="start" style:justify-single-word="false" fo:hyphenation-ladder-count="no-limit" style:writing-mode="lr-tb"/>
      <style:text-properties style:use-window-font-color="true" style:font-name="Times New Roman" fo:font-size="10.5pt" fo:language="it" fo:country="IT" fo:font-style="normal" fo:font-weight="normal" fo:background-color="transparent"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44" style:family="paragraph" style:parent-style-name="Testo_20_del_20_blocco">
      <style:paragraph-properties fo:line-height="100%" fo:text-align="justify" style:justify-single-word="false" fo:hyphenation-ladder-count="no-limit" style:writing-mode="lr-tb">
        <style:tab-stops>
          <style:tab-stop style:position="8.50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45" style:family="paragraph" style:parent-style-name="Testo_20_del_20_blocco">
      <style:paragraph-properties fo:line-height="100%" fo:text-align="justify" style:justify-single-word="false" fo:hyphenation-ladder-count="no-limit" style:writing-mode="lr-tb">
        <style:tab-stops>
          <style:tab-stop style:position="8.502cm"/>
        </style:tab-stops>
      </style:paragraph-properties>
      <style:text-properties style:font-name="Times New Roman" fo:font-size="10.5pt" fo:language="it" fo:country="IT" fo:font-style="normal" fo:font-weight="normal" style:font-name-asian="TimesNewRomanPSMT" style:font-size-asian="10.5pt" style:language-asian="it" style:country-asian="IT" style:font-style-asian="normal" style:font-weight-asian="normal" style:font-name-complex="TimesNewRomanPSMT" style:font-size-complex="10.5pt" style:language-complex="ar" style:country-complex="SA" style:font-style-complex="normal" style:font-weight-complex="normal" fo:hyphenate="false" fo:hyphenation-remain-char-count="2" fo:hyphenation-push-char-count="2"/>
    </style:style>
    <style:style style:name="P46" style:family="paragraph" style:parent-style-name="Testo_20_del_20_blocco">
      <style:paragraph-properties fo:text-align="justify" style:justify-single-word="false" fo:hyphenation-ladder-count="no-limit" style:writing-mode="lr-tb"/>
      <style:text-properties style:font-name="Times New Roman" fo:font-size="10.5pt" fo:language="it" fo:country="IT" fo:font-style="normal" fo:font-weight="normal" fo:background-color="transparent"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47" style:family="paragraph" style:parent-style-name="Testo_20_del_20_blocco">
      <style:paragraph-properties fo:line-height="100%" fo:text-align="justify" style:justify-single-word="false" fo:hyphenation-ladder-count="no-limit" style:writing-mode="lr-tb">
        <style:tab-stops>
          <style:tab-stop style:position="0.751cm"/>
        </style:tab-stops>
      </style:paragraph-properties>
      <style:text-properties fo:hyphenate="false" fo:hyphenation-remain-char-count="2" fo:hyphenation-push-char-count="2"/>
    </style:style>
    <style:style style:name="P48" style:family="paragraph" style:parent-style-name="Standard">
      <style:paragraph-properties fo:line-height="100%" fo:text-align="justify" style:justify-single-word="false" fo:hyphenation-ladder-count="no-limi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NewRomanPSMT" style:font-size-asian="10.5pt" style:language-asian="it" style:country-asian="IT" style:font-style-asian="normal" style:font-weight-asian="normal" style:font-name-complex="TimesNewRomanPSMT" style:font-size-complex="10.5pt" style:language-complex="ar" style:country-complex="SA" style:font-style-complex="normal" style:font-weight-complex="normal" fo:hyphenate="false" fo:hyphenation-remain-char-count="2" fo:hyphenation-push-char-count="2"/>
    </style:style>
    <style:style style:name="P49" style:family="paragraph" style:parent-style-name="Standard">
      <style:paragraph-properties fo:line-height="100%" fo:text-align="justify" style:justify-single-word="false" fo:hyphenation-ladder-count="no-limi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style:style>
    <style:style style:name="P50" style:family="paragraph" style:parent-style-name="Standard">
      <style:paragraph-properties fo:line-height="100%" fo:text-align="justify" style:justify-single-word="false" fo:hyphenation-ladder-count="no-limi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51" style:family="paragraph" style:parent-style-name="Standard">
      <style:paragraph-properties fo:line-height="100%" fo:text-align="justify" style:justify-single-word="false" fo:hyphenation-ladder-count="no-limit" style:writing-mode="lr-tb">
        <style:tab-stops>
          <style:tab-stop style:position="0.751cm"/>
        </style:tab-stops>
      </style:paragraph-properties>
      <style:text-properties style:font-name="Times New Roman" fo:font-size="10.5pt" fo:language="it" fo:country="IT" fo:font-style="normal" fo:font-weight="normal" style:font-name-asian="TimesNewRomanPSMT" style:font-size-asian="10.5pt" style:language-asian="it" style:country-asian="IT" style:font-style-asian="normal" style:font-weight-asian="normal" style:font-name-complex="TimesNewRomanPSMT" style:font-size-complex="10.5pt" style:language-complex="ar" style:country-complex="SA" style:font-style-complex="normal" style:font-weight-complex="normal" fo:hyphenate="false" fo:hyphenation-remain-char-count="2" fo:hyphenation-push-char-count="2"/>
    </style:style>
    <style:style style:name="P52" style:family="paragraph" style:parent-style-name="Standard">
      <style:paragraph-properties fo:text-align="justify" style:justify-single-word="false" fo:hyphenation-ladder-count="no-limit" style:writing-mode="lr-tb">
        <style:tab-stops>
          <style:tab-stop style:position="8.502cm"/>
        </style:tab-stops>
      </style:paragraph-properties>
      <style:text-properties style:font-name="Gill Sans MT1" fo:font-size="12pt" fo:font-style="normal" fo:font-weight="normal" style:font-size-asian="12pt" style:font-style-asian="normal" style:font-weight-asian="normal" style:font-name-complex="Gill Sans MT" style:font-size-complex="12pt" style:font-style-complex="normal" style:font-weight-complex="normal" fo:hyphenate="false" fo:hyphenation-remain-char-count="2" fo:hyphenation-push-char-count="2"/>
    </style:style>
    <style:style style:name="P53" style:family="paragraph" style:parent-style-name="Testo_20_del_20_blocco" style:list-style-name="L1">
      <style:paragraph-properties fo:margin-left="0cm" fo:margin-right="0.353cm" fo:text-indent="0cm" style:auto-text-indent="false"/>
      <style:text-properties style:font-name="Gill Sans MT" fo:font-size="12pt" fo:font-style="normal" fo:font-weight="bold" style:font-size-asian="12pt" style:font-style-asian="normal" style:font-weight-asian="bold" style:font-name-complex="Gill Sans MT" style:font-size-complex="10pt" style:font-style-complex="normal" style:font-weight-complex="bold"/>
    </style:style>
    <style:style style:name="P54" style:family="paragraph" style:parent-style-name="Testo_20_del_20_blocco" style:list-style-name="L1">
      <style:paragraph-properties fo:margin-left="0cm" fo:margin-right="0.353cm" fo:text-align="justify" style:justify-single-word="false" fo:hyphenation-ladder-count="no-limit" fo:text-indent="0cm" style:auto-text-indent="false" style:writing-mode="lr-tb"/>
      <style:text-properties style:use-window-font-color="true" style:font-name="Gill Sans MT1" fo:font-size="12pt" fo:language="it" fo:country="IT" fo:font-style="normal"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55" style:family="paragraph" style:parent-style-name="Testo_20_del_20_blocco" style:list-style-name="L1">
      <style:paragraph-properties fo:margin-left="0cm" fo:margin-right="0.353cm" fo:text-align="justify" style:justify-single-word="false" fo:hyphenation-ladder-count="no-limit" fo:text-indent="0cm" style:auto-text-indent="false" style:writing-mode="lr-tb"/>
      <style:text-properties style:use-window-font-color="true" style:font-name="Gill Sans MT1" fo:font-size="12pt" fo:language="it" fo:country="IT" fo:font-style="normal" fo:font-weight="bold" fo:background-color="#ff3333"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56" style:family="paragraph" style:parent-style-name="Testo_20_del_20_blocco" style:list-style-name="L3">
      <style:paragraph-properties fo:margin-left="0cm" fo:margin-right="0.353cm" fo:text-align="justify" style:justify-single-word="false" fo:hyphenation-ladder-count="no-limit" fo:text-indent="0cm" style:auto-text-indent="false" style:writing-mode="lr-tb">
        <style:tab-stops>
          <style:tab-stop style:position="8.502cm"/>
        </style:tab-stops>
      </style:paragraph-properties>
      <style:text-properties style:font-name="Gill Sans MT1" fo:font-size="12pt" style:font-size-asian="12pt" style:font-name-complex="Gill Sans MT" fo:hyphenate="false" fo:hyphenation-remain-char-count="2" fo:hyphenation-push-char-count="2"/>
    </style:style>
    <style:style style:name="P57" style:family="paragraph" style:parent-style-name="Testo_20_del_20_blocco" style:list-style-name="L4">
      <style:paragraph-properties fo:margin-left="0cm" fo:margin-right="0.353cm" fo:text-align="justify" style:justify-single-word="false" fo:hyphenation-ladder-count="no-limit" fo:text-indent="0cm" style:auto-text-indent="false" style:writing-mode="lr-tb">
        <style:tab-stops>
          <style:tab-stop style:position="8.502cm"/>
        </style:tab-stops>
      </style:paragraph-properties>
      <style:text-properties style:font-name="Gill Sans MT1" fo:font-size="12pt" style:font-size-asian="12pt" style:font-name-complex="Gill Sans MT" fo:hyphenate="false" fo:hyphenation-remain-char-count="2" fo:hyphenation-push-char-count="2"/>
    </style:style>
    <style:style style:name="P58" style:family="paragraph" style:parent-style-name="Testo_20_del_20_blocco" style:list-style-name="L1">
      <style:paragraph-properties fo:hyphenation-ladder-count="no-limit" style:writing-mode="lr-tb"/>
      <style:text-properties style:font-name="Gill Sans MT1"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59" style:family="paragraph" style:parent-style-name="Testo_20_del_20_blocco" style:list-style-name="L2">
      <style:paragraph-properties fo:text-align="justify" style:justify-single-word="false" fo:hyphenation-ladder-count="no-limit" style:writing-mode="lr-tb">
        <style:tab-stops>
          <style:tab-stop style:position="8.502cm"/>
        </style:tab-stops>
      </style:paragraph-properties>
      <style:text-properties style:font-name="Gill Sans MT1" fo:font-size="12pt" fo:font-style="normal" fo:font-weight="normal" style:font-size-asian="12pt" style:font-style-asian="normal" style:font-weight-asian="normal" style:font-name-complex="Gill Sans MT" style:font-size-complex="12pt" style:font-style-complex="normal" style:font-weight-complex="normal" fo:hyphenate="false" fo:hyphenation-remain-char-count="2" fo:hyphenation-push-char-count="2"/>
    </style:style>
    <style:style style:name="P60" style:family="paragraph" style:parent-style-name="Testo_20_del_20_blocco" style:list-style-name="L2">
      <style:paragraph-properties fo:text-align="justify" style:justify-single-word="false" fo:hyphenation-ladder-count="no-limit" style:writing-mode="lr-tb">
        <style:tab-stops>
          <style:tab-stop style:position="8.502cm"/>
        </style:tab-stops>
      </style:paragraph-properties>
      <style:text-properties style:font-name="Gill Sans MT1" fo:font-size="12pt" style:font-size-asian="12pt" style:font-name-complex="Gill Sans MT" fo:hyphenate="false" fo:hyphenation-remain-char-count="2" fo:hyphenation-push-char-count="2"/>
    </style:style>
    <style:style style:name="P61" style:family="paragraph" style:parent-style-name="Testo_20_del_20_blocco" style:list-style-name="L2">
      <style:paragraph-properties fo:text-align="justify" style:justify-single-word="false" fo:hyphenation-ladder-count="no-limit" style:writing-mode="lr-tb">
        <style:tab-stops>
          <style:tab-stop style:position="8.502cm"/>
        </style:tab-stops>
      </style:paragraph-properties>
      <style:text-properties style:font-name="Gill Sans MT" fo:font-size="12pt" style:font-size-asian="12pt" style:font-name-complex="Gill Sans MT" fo:hyphenate="false" fo:hyphenation-remain-char-count="2" fo:hyphenation-push-char-count="2"/>
    </style:style>
    <style:style style:name="P62" style:family="paragraph" style:parent-style-name="Standard" style:list-style-name="L1">
      <style:paragraph-properties fo:margin-left="0cm" fo:margin-right="0.353cm" fo:text-align="justify" style:justify-single-word="false" fo:text-indent="0cm" style:auto-text-indent="false"/>
      <style:text-properties style:font-name="Gill Sans MT" fo:font-size="12pt" fo:font-style="normal" fo:font-weight="bold" style:font-size-asian="12pt" style:font-style-asian="normal" style:font-weight-asian="bold" style:font-name-complex="Gill Sans MT" style:font-size-complex="10pt" style:font-style-complex="normal" style:font-weight-complex="bold"/>
    </style:style>
    <style:style style:name="P63" style:family="paragraph" style:parent-style-name="Standard" style:list-style-name="L1">
      <style:paragraph-properties fo:margin-left="0cm" fo:margin-right="0.353cm" fo:text-align="justify" style:justify-single-word="false" fo:text-indent="0cm" style:auto-text-indent="false"/>
      <style:text-properties style:font-name="Gill Sans MT1"/>
    </style:style>
    <style:style style:name="P64" style:family="paragraph" style:parent-style-name="Standard" style:list-style-name="L1">
      <style:paragraph-properties fo:margin-left="0cm" fo:margin-right="0.353cm" fo:text-align="justify" style:justify-single-word="false" fo:text-indent="0cm" style:auto-text-indent="false">
        <style:tab-stops>
          <style:tab-stop style:position="8.502cm"/>
        </style:tab-stops>
      </style:paragraph-properties>
      <style:text-properties style:font-name="Gill Sans MT1" fo:font-size="12pt" style:font-size-asian="12pt" style:font-name-complex="Gill Sans MT"/>
    </style:style>
    <style:style style:name="P65" style:family="paragraph" style:parent-style-name="Standard" style:list-style-name="L2">
      <style:paragraph-properties fo:text-align="justify" style:justify-single-word="false" fo:hyphenation-ladder-count="no-limit" style:writing-mode="lr-tb">
        <style:tab-stops>
          <style:tab-stop style:position="8.502cm"/>
        </style:tab-stops>
      </style:paragraph-properties>
      <style:text-properties fo:hyphenate="false" fo:hyphenation-remain-char-count="2" fo:hyphenation-push-char-count="2"/>
    </style:style>
    <style:style style:name="P66" style:family="paragraph" style:parent-style-name="Standard" style:list-style-name="L2">
      <style:paragraph-properties fo:text-align="justify" style:justify-single-word="false" fo:hyphenation-ladder-count="no-limit" style:writing-mode="lr-tb">
        <style:tab-stops>
          <style:tab-stop style:position="8.502cm"/>
        </style:tab-stops>
      </style:paragraph-properties>
      <style:text-properties style:font-name="Gill Sans MT1" fo:font-size="12pt" style:font-size-asian="12pt" style:font-name-complex="Gill Sans MT" fo:hyphenate="false" fo:hyphenation-remain-char-count="2" fo:hyphenation-push-char-count="2"/>
    </style:style>
    <style:style style:name="T1" style:family="text">
      <style:text-properties style:font-name="Gill Sans MT" style:text-underline-style="solid" style:text-underline-width="auto" style:text-underline-color="font-color" fo:font-weight="bold" style:font-weight-asian="bold" style:font-name-complex="Gill Sans MT" style:font-size-complex="10pt" style:font-weight-complex="bold"/>
    </style:style>
    <style:style style:name="T2" style:family="text">
      <style:text-properties style:font-name="Gill Sans MT" style:text-underline-style="solid" style:text-underline-width="auto" style:text-underline-color="font-color" style:font-name-complex="Gill Sans MT" style:font-size-complex="10pt"/>
    </style:style>
    <style:style style:name="T3" style:family="text">
      <style:text-properties style:font-name="Gill Sans MT" style:font-name-complex="Gill Sans MT" style:font-size-complex="10pt"/>
    </style:style>
    <style:style style:name="T4" style:family="text">
      <style:text-properties style:font-name-complex="Gill Sans MT"/>
    </style:style>
    <style:style style:name="T5" style:family="text">
      <style:text-properties fo:font-style="normal" style:font-style-asian="normal" style:font-name-complex="Gill Sans MT" style:font-style-complex="normal"/>
    </style:style>
    <style:style style:name="T6" style:family="text">
      <style:text-properties fo:font-style="normal" fo:font-weight="normal" style:font-style-asian="normal" style:font-weight-asian="normal" style:font-size-complex="12pt" style:font-style-complex="normal" style:font-weight-complex="normal"/>
    </style:style>
    <style:style style:name="T7" style:family="text">
      <style:text-properties fo:font-style="normal" fo:font-weight="normal" fo:background-color="transparent" style:font-style-asian="normal" style:font-weight-asian="normal" style:font-name-complex="Arial" style:font-size-complex="12pt" style:font-style-complex="normal" style:font-weight-complex="normal"/>
    </style:style>
    <style:style style:name="T8" style:family="text">
      <style:text-properties fo:font-style="normal" fo:font-weight="bold" style:font-style-asian="normal" style:font-weight-asian="bold" style:font-size-complex="10pt" style:font-style-complex="normal" style:font-weight-complex="bold"/>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bold" fo:background-color="transparent" style:font-style-asian="normal" style:font-weight-asian="bold" style:font-name-complex="Arial" style:font-size-complex="12pt" style:font-style-complex="normal" style:font-weight-complex="bold"/>
    </style:style>
    <style:style style:name="T11" style:family="text">
      <style:text-properties fo:background-color="#ff3333"/>
    </style:style>
    <style:style style:name="T12" style:family="text">
      <style:text-properties style:font-name="Times New Roman" fo:font-size="10.5pt" fo:language="it" fo:country="IT" fo:background-color="transparent" style:font-name-asian="Times New Roman" style:font-size-asian="10.5pt" style:language-asian="zh" style:country-asian="CN" style:font-name-complex="Arial" style:font-size-complex="10.5pt" style:language-complex="ar" style:country-complex="SA"/>
    </style:style>
    <style:style style:name="T13" style:family="text">
      <style:text-properties fo:font-size="12pt" fo:font-style="normal" fo:font-weight="bold" style:font-size-asian="12pt" style:font-style-asian="normal" style:font-weight-asian="bold" style:font-name-complex="Gill Sans MT" style:font-size-complex="10pt" style:font-style-complex="normal" style:font-weight-complex="bold"/>
    </style:style>
    <style:style style:name="T14" style:family="text">
      <style:text-properties fo:font-size="12pt" fo:font-style="normal" fo:font-weight="bold" style:font-size-asian="12pt" style:font-style-asian="normal" style:font-weight-asian="bold" style:font-name-complex="Gill Sans MT" style:font-style-complex="normal" style:font-weight-complex="bold"/>
    </style:style>
    <style:style style:name="T15" style:family="text">
      <style:text-properties fo:font-size="12pt" fo:font-style="normal" fo:font-weight="normal" style:font-size-asian="12pt" style:font-style-asian="normal" style:font-weight-asian="normal" style:font-name-complex="Gill Sans MT" style:font-size-complex="12pt" style:font-style-complex="normal" style:font-weight-complex="normal"/>
    </style:style>
    <style:style style:name="T16" style:family="text">
      <style:text-properties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17" style:family="text">
      <style:text-properties fo:background-color="transparent"/>
    </style:style>
    <style:style style:name="T18" style:family="text">
      <style:text-properties fo:background-color="transparent" style:font-name-complex="Arial"/>
    </style:style>
    <style:style style:name="T19" style:family="text">
      <style:text-properties fo:language="it" fo:country="IT" fo:background-color="transparent" style:font-name-asian="Times New Roman" style:language-asian="zh" style:country-asian="CN" style:font-name-complex="Gill Sans MT" style:language-complex="ar" style:country-complex="SA"/>
    </style:style>
    <style:style style:name="T20" style:family="text">
      <style:text-properties fo:language="it" fo:country="IT" fo:background-color="transparent" style:font-name-asian="Times New Roman" style:language-asian="zh" style:country-asian="CN" style:font-name-complex="Arial" style:language-complex="ar" style:country-complex="SA"/>
    </style:style>
    <style:style style:name="T21" style:family="text">
      <style:text-properties style:use-window-font-color="true" style:font-name="Times New Roman" fo:font-size="10.5pt" fo:language="it" fo:country="IT" fo:font-style="italic" style:text-underline-style="none" style:font-name-asian="Times New Roman" style:font-size-asian="10.5pt" style:language-asian="it" style:country-asian="IT" style:font-style-asian="italic" style:font-name-complex="Calibri" style:font-size-complex="10.5pt" style:font-style-complex="italic"/>
    </style:style>
    <style:style style:name="T22" style:family="text">
      <style:text-properties style:use-window-font-color="true" style:font-name="Times New Roman" fo:font-size="10.5pt" fo:language="it" fo:country="IT" fo:font-style="italic" style:text-underline-style="none" fo:background-color="transparent" style:font-name-asian="Times New Roman" style:font-size-asian="10.5pt" style:language-asian="it" style:country-asian="IT" style:font-style-asian="italic" style:font-name-complex="Calibri" style:font-size-complex="10.5pt" style:font-style-complex="italic"/>
    </style:style>
    <style:style style:name="T23" style:family="text">
      <style:text-properties style:use-window-font-color="true" style:font-name="Times New Roman" fo:font-size="10.5pt" fo:language="it" fo:country="IT" style:text-underline-style="none" style:font-name-asian="Times New Roman" style:font-size-asian="10.5pt" style:language-asian="it" style:country-asian="IT" style:font-name-complex="Calibri" style:font-size-complex="10.5pt"/>
    </style:style>
    <style:style style:name="T24" style:family="text">
      <style:text-properties style:use-window-font-color="true" style:font-name="Times New Roman" fo:font-size="10.5pt" fo:language="it" fo:country="IT" style:text-underline-style="none" fo:background-color="transparent" style:font-name-asian="Times New Roman" style:font-size-asian="10.5pt" style:language-asian="it" style:country-asian="IT" style:font-name-complex="Calibri" style:font-size-complex="10.5pt"/>
    </style:style>
    <style:style style:name="T25" style:family="text">
      <style:text-properties style:use-window-font-color="true" style:font-name="Times New Roman" fo:font-size="10.5pt" fo:language="it" fo:country="IT" style:text-underline-style="none" fo:background-color="transparent" style:font-name-asian="Times New Roman" style:font-size-asian="10.5pt" style:language-asian="zh" style:country-asian="CN" style:font-name-complex="Arial" style:font-size-complex="10.5pt"/>
    </style:style>
    <style:style style:name="T26" style:family="text">
      <style:text-properties style:use-window-font-color="true" style:font-name="Times New Roman" fo:font-size="10.5pt" fo:language="it" fo:country="IT" style:text-underline-style="none" fo:background-color="transparent" style:font-name-asian="Times New Roman" style:font-size-asian="10.5pt" style:language-asian="zh" style:country-asian="CN" style:font-name-complex="Arial" style:font-size-complex="10.5pt" style:language-complex="ar" style:country-complex="SA"/>
    </style:style>
    <style:style style:name="T27"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T28"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29" style:family="text">
      <style:text-properties style:use-window-font-color="true" style:font-name="Times New Roman" fo:font-size="10.5pt" fo:language="it" fo:country="IT" fo:background-color="transparent" style:font-name-asian="TimesNewRomanPSMT" style:font-size-asian="10.5pt" style:language-asian="it" style:country-asian="IT" style:font-name-complex="TimesNewRomanPSMT" style:font-size-complex="10.5pt" style:language-complex="ar" style:country-complex="SA"/>
    </style:style>
    <style:style style:name="T30" style:family="text">
      <style:text-properties style:use-window-font-color="true" style:font-name="Times New Roman" fo:font-size="10.5pt" fo:language="it" fo:country="IT" fo:background-color="transparent" style:font-name-asian="Times New Roman" style:font-size-asian="10.5pt" style:language-asian="zh" style:country-asian="CN" style:font-name-complex="Arial" style:font-size-complex="10.5pt" style:language-complex="ar" style:country-complex="SA"/>
    </style:style>
    <style:style style:name="T31" style:family="text">
      <style:text-properties style:use-window-font-color="true" fo:background-color="transparent"/>
    </style:style>
    <style:style style:name="T32" style:family="text">
      <style:text-properties style:use-window-font-color="true" fo:background-color="transparent" style:font-name-asian="Times New Roman" style:language-asian="zh" style:country-asian="CN" style:font-name-complex="Arial"/>
    </style:style>
    <style:style style:name="T33" style:family="text">
      <style:text-properties style:use-window-font-color="true" style:font-name="Gill Sans MT1" fo:font-size="12pt" fo:language="it" fo:country="IT" fo:font-style="normal" style:text-underline-style="none" fo:font-weight="normal" fo:background-color="transparent" style:font-name-asian="Times New Roman" style:font-size-asian="12pt" style:language-asian="it" style:country-asian="IT" style:font-style-asian="normal" style:font-weight-asian="normal" style:font-name-complex="Calibri" style:font-size-complex="12pt" style:language-complex="ar" style:country-complex="SA" style:font-style-complex="normal" style:font-weight-complex="normal"/>
    </style:style>
    <style:style style:name="T34" style:family="text">
      <style:text-properties style:use-window-font-color="true" style:font-name="Gill Sans MT1" fo:font-size="12pt" fo:language="it" fo:country="IT" fo:font-style="normal" style:text-underline-style="none" fo:font-weight="normal" fo:background-color="transparent"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35" style:family="text">
      <style:text-properties style:use-window-font-color="true" style:font-name="Gill Sans MT1" fo:font-size="12pt" fo:language="it" fo:country="IT" fo:font-style="normal" style:text-underline-style="none" fo:font-weight="normal" fo:background-color="transparent" style:font-name-asian="Times New Roman" style:font-size-asian="12pt" style:language-asian="it" style:country-asian="IT" style:font-style-asian="normal" style:font-weight-asian="normal" style:font-name-complex="Gill Sans MT" style:font-size-complex="12pt" style:language-complex="ar" style:country-complex="SA" style:font-style-complex="normal" style:font-weight-complex="normal"/>
    </style:style>
    <style:style style:name="T36" style:family="text">
      <style:text-properties style:use-window-font-color="true" style:font-name="Gill Sans MT1" fo:font-size="12pt" fo:language="it" fo:country="IT" fo:font-style="normal" style:text-underline-style="none" fo:font-weight="normal" fo:background-color="transparent" style:font-name-asian="Times New Roman" style:font-size-asian="12pt" style:language-asian="zh" style:country-asian="CN" style:font-style-asian="normal" style:font-weight-asian="normal" style:font-name-complex="Gill Sans MT" style:font-size-complex="12pt" style:language-complex="ar" style:country-complex="SA" style:font-style-complex="normal" style:font-weight-complex="normal"/>
    </style:style>
    <style:style style:name="T37" style:family="text">
      <style:text-properties style:use-window-font-color="true" style:font-name="Gill Sans MT1" fo:font-size="12pt" fo:language="it" fo:country="IT"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8" style:family="text">
      <style:text-properties style:use-window-font-color="true" style:font-name="Gill Sans MT1" fo:font-size="12pt" fo:language="it" fo:country="IT" fo:font-style="normal" style:text-underline-style="none" fo:font-weight="bold" fo:background-color="transparent" style:font-name-asian="Times New Roman" style:font-size-asian="12pt" style:language-asian="it" style:country-asian="IT" style:font-style-asian="normal" style:font-weight-asian="bold" style:font-name-complex="Calibri" style:font-size-complex="12pt" style:language-complex="ar" style:country-complex="SA" style:font-style-complex="normal" style:font-weight-complex="bold"/>
    </style:style>
    <style:style style:name="T39" style:family="text">
      <style:text-properties style:use-window-font-color="true" style:font-name="Gill Sans MT1" fo:font-size="12pt" fo:language="it" fo:country="IT" fo:font-style="normal" style:text-underline-style="none" fo:font-weight="bold" fo:background-color="transparent" style:font-name-asian="Times New Roman" style:font-size-asian="12pt" style:language-asian="it" style:country-asian="IT" style:font-style-asian="normal" style:font-weight-asian="bold" style:font-name-complex="Arial" style:font-size-complex="12pt" style:language-complex="ar" style:country-complex="SA" style:font-style-complex="normal" style:font-weight-complex="bold"/>
    </style:style>
    <style:style style:name="T40" style:family="text">
      <style:text-properties style:use-window-font-color="true" style:font-name="Gill Sans MT1" fo:font-size="12pt" fo:language="it" fo:country="IT" fo:font-style="normal" style:text-underline-style="none" fo:font-weight="bold" fo:background-color="transparent" style:font-name-asian="Times New Roman" style:font-size-asian="12pt" style:language-asian="it" style:country-asian="IT" style:font-style-asian="normal" style:font-weight-asian="bold" style:font-name-complex="Gill Sans MT" style:font-size-complex="12pt" style:language-complex="ar" style:country-complex="SA" style:font-style-complex="normal" style:font-weight-complex="bold"/>
    </style:style>
    <style:style style:name="T41" style:family="text">
      <style:text-properties style:use-window-font-color="true" style:font-name="Gill Sans MT1" fo:font-size="12pt" fo:language="it" fo:country="IT" fo:font-style="normal" style:text-underline-style="none" fo:font-weight="bold" fo:background-color="transparent" style:font-name-asian="Times New Roman" style:font-size-asian="12pt" style:language-asian="zh" style:country-asian="CN" style:font-style-asian="normal" style:font-weight-asian="bold" style:font-name-complex="Gill Sans MT" style:font-size-complex="10.5pt" style:language-complex="ar" style:country-complex="SA" style:font-style-complex="normal" style:font-weight-complex="bold"/>
    </style:style>
    <style:style style:name="T42" style:family="text">
      <style:text-properties style:use-window-font-color="true" style:font-name="Gill Sans MT1" fo:font-size="12pt" fo:language="it" fo:country="IT" style:text-underline-style="none" fo:background-color="transparent" style:font-name-asian="Times New Roman" style:font-size-asian="12pt" style:language-asian="it" style:country-asian="IT" style:font-name-complex="Calibri" style:font-size-complex="12pt" style:language-complex="ar" style:country-complex="SA"/>
    </style:style>
    <style:style style:name="T43" style:family="text">
      <style:text-properties style:use-window-font-color="true" style:font-name="Gill Sans MT1" fo:font-size="12pt" fo:language="it" fo:country="IT" style:text-underline-style="none" fo:background-color="transparent" style:font-name-asian="Times New Roman" style:font-size-asian="12pt" style:language-asian="it" style:country-asian="IT" style:font-name-complex="Arial" style:font-size-complex="12pt" style:language-complex="ar" style:country-complex="SA"/>
    </style:style>
    <style:style style:name="T44" style:family="text">
      <style:text-properties style:use-window-font-color="true" style:font-name="Gill Sans MT1" fo:font-size="12pt" fo:language="it" fo:country="IT" style:text-underline-style="none" fo:background-color="transparent" style:font-name-asian="Times New Roman" style:font-size-asian="12pt" style:language-asian="zh" style:country-asian="CN" style:font-name-complex="Gill Sans MT" style:font-size-complex="12pt" style:language-complex="ar" style:country-complex="SA"/>
    </style:style>
    <style:style style:name="T45" style:family="text">
      <style:text-properties style:use-window-font-color="true" style:font-name="Gill Sans MT1" fo:font-size="12pt" fo:language="it" fo:country="IT" style:text-underline-style="none" fo:background-color="transparent" style:font-name-asian="Times New Roman" style:font-size-asian="12pt" style:language-asian="zh" style:country-asian="CN" style:font-name-complex="Arial" style:font-size-complex="12pt" style:language-complex="ar" style:country-complex="SA"/>
    </style:style>
    <style:style style:name="T46" style:family="text">
      <style:text-properties style:use-window-font-color="true" style:font-name="Gill Sans MT1" fo:font-size="12pt" fo:language="it" fo:country="IT" style:text-underline-style="none" fo:font-weight="bold" fo:background-color="transparent" style:font-name-asian="Times New Roman" style:font-size-asian="12pt" style:language-asian="it" style:country-asian="IT" style:font-weight-asian="bold" style:font-name-complex="Arial" style:font-size-complex="12pt" style:language-complex="ar" style:country-complex="SA" style:font-weight-complex="bold"/>
    </style:style>
    <style:style style:name="T47" style:family="text">
      <style:text-properties style:use-window-font-color="true" style:font-name="Gill Sans MT1" fo:font-size="12pt" fo:language="it" fo:country="IT" style:text-underline-style="none"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T48" style:family="text">
      <style:text-properties style:use-window-font-color="true" style:font-name="Gill Sans MT1"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49" style:family="text">
      <style:text-properties style:use-window-font-color="true" style:font-name="Gill Sans MT1" fo:font-size="10.5pt" fo:language="it" fo:country="IT" fo:font-style="normal" style:text-underline-style="none" fo:font-weight="bold" fo:background-color="transparent" style:font-name-asian="Times New Roman" style:font-size-asian="10.5pt" style:language-asian="zh" style:country-asian="CN" style:font-style-asian="normal" style:font-weight-asian="bold" style:font-name-complex="Arial" style:font-size-complex="10.5pt" style:language-complex="ar" style:country-complex="SA" style:font-style-complex="normal" style:font-weight-complex="bold"/>
    </style:style>
    <style:style style:name="T50" style:family="text">
      <style:text-properties style:use-window-font-color="true" style:font-name="Gill Sans MT" fo:font-size="12pt" fo:language="it" fo:country="IT" style:text-underline-style="none" style:font-name-asian="Times New Roman" style:font-size-asian="12pt" style:language-asian="it" style:country-asian="IT" style:font-name-complex="Gill Sans MT" style:font-size-complex="12pt"/>
    </style:style>
    <style:style style:name="T51" style:family="text">
      <style:text-properties style:use-window-font-color="true" style:font-name="Gill Sans MT" fo:font-size="12pt" fo:language="it" fo:country="IT" fo:font-style="normal" style:text-underline-style="none" fo:font-weight="normal" fo:background-color="transparent" style:font-name-asian="Times New Roman" style:font-size-asian="12pt" style:language-asian="zh" style:country-asian="CN" style:font-style-asian="normal" style:font-weight-asian="normal" style:font-name-complex="Gill Sans MT" style:font-size-complex="10.5pt" style:language-complex="ar" style:country-complex="SA" style:font-style-complex="normal" style:font-weight-complex="normal"/>
    </style:style>
    <style:style style:name="T52" style:family="text">
      <style:text-properties style:use-window-font-color="true" style:font-name="Gill Sans MT" fo:font-size="12pt" fo:language="it" fo:country="IT" fo:font-style="normal" style:text-underline-style="none" fo:font-weight="normal" fo:background-color="transparent" style:font-name-asian="Times New Roman" style:font-size-asian="12pt" style:language-asian="it" style:country-asian="IT" style:font-style-asian="normal" style:font-weight-asian="normal" style:font-name-complex="Gill Sans MT" style:font-size-complex="12pt" style:language-complex="ar" style:country-complex="SA" style:font-style-complex="normal" style:font-weight-complex="normal"/>
    </style:style>
    <style:style style:name="T53" style:family="text">
      <style:text-properties style:use-window-font-color="true" style:font-name="Gill Sans MT" fo:font-size="12pt" fo:language="it" fo:country="IT" fo:font-style="normal" style:text-underline-style="none" fo:font-weight="bold" fo:background-color="transparent" style:font-name-asian="Times New Roman" style:font-size-asian="12pt" style:language-asian="zh" style:country-asian="CN" style:font-style-asian="normal" style:font-weight-asian="bold" style:font-name-complex="Gill Sans MT" style:font-size-complex="10.5pt" style:language-complex="ar" style:country-complex="SA" style:font-style-complex="normal" style:font-weight-complex="bold"/>
    </style:style>
    <style:style style:name="T54" style:family="text">
      <style:text-properties style:font-name="Gill Sans MT1" fo:font-style="normal" style:font-style-asian="normal" style:font-size-complex="12pt" style:font-style-complex="normal"/>
    </style:style>
    <style:style style:name="T55" style:family="text">
      <style:text-properties fo:font-weight="bold" style:font-weight-asian="bold" style:font-weight-complex="bold"/>
    </style:style>
    <style:style style:name="T56" style:family="text">
      <style:text-properties fo:font-weight="bold" fo:background-color="transparent" style:font-weight-asian="bold" style:font-weight-complex="bold"/>
    </style:style>
    <style:style style:name="T57" style:family="text">
      <style:text-properties fo:color="#1c1c1c"/>
    </style:style>
    <style:style style:name="T58" style:family="text">
      <style:text-properties fo:background-color="#ff99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9"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
      <text:p text:style-name="P2"><text:tab/><text:tab/><text:tab/><text:tab/><text:tab/><text:tab/><text:tab/><text:tab/>All.<text:span text:style-name="T17"> H- modello di offerta tecnica</text:span></text:p>
      <text:p text:style-name="P2"/>
      <text:p text:style-name="P1"/>
      <text:p text:style-name="P5"><text:span text:style-name="T4">PROCEDURA </text:span><text:span text:style-name="T5">APERTA PER L'AFFIDAMENTO DEL SERVIZIO DI SORVEGLIANZA, BIGLIETTERIA – BOOKSHOP ED ASSISTENZA AL PUBBLICO PER IL COMUNE DI TRIESTE PER IL PERIODO DI 14 MESI</text:span></text:p>
      <text:p text:style-name="P4">CIG 7359064BB7</text:p>
      <text:p text:style-name="P3"/>
      <text:p text:style-name="P4">OFFERTA <text:s/>TECNICA</text:p>
      <text:p text:style-name="P4"/>
      <text:p text:style-name="P16">Il sottoscritto ………………………………………….……………………………………………</text:p>
      <text:p text:style-name="P16">nato il……………………..a …………………………………………………………………………</text:p>
      <text:p text:style-name="P16">codice fiscale personale ……………………………………………………………………………</text:p>
      <text:p text:style-name="P16">in qualità di …………………………………………………………………………………………</text:p>
      <text:p text:style-name="P16">dell’impresa ………………………………………………….………………………………………</text:p>
      <text:p text:style-name="P16">………………………………………………………………………………………………………..</text:p>
      <text:p text:style-name="P16">con sede a ………………………..…in via/piazza …………………………………….…n. ....…...</text:p>
      <text:p text:style-name="P16">e sede operativa a ……………………………in via/piazza ……………………………..…n. .....…..</text:p>
      <text:p text:style-name="P16">codice fiscale n. ………………………………………partita IVA n………………..……… cod.attività ………………… num.telefono ………………… fax ……………………………….</text:p>
      <text:p text:style-name="P16">E Mail ………………………………….<text:tab/>PEC ………………………………………………..</text:p>
      <text:p text:style-name="P18"/>
      <text:p text:style-name="P17"><text:span text:style-name="T2">In caso di associazione temporanea di imprese o consorzi non ancora costituiti o GEIE </text:span><text:span text:style-name="T1">aggiungere</text:span><text:span text:style-name="T2">:</text:span></text:p>
      <text:p text:style-name="P6"/>
      <text:p text:style-name="P19">Il sottoscritto ………………………………………….………………………………………………</text:p>
      <text:p text:style-name="P19">nato il………………………..a …………………………………………………………………………</text:p>
      <text:p text:style-name="P19">codice fiscale personale …………………………………………………………………………………</text:p>
      <text:p text:style-name="P19">in qualità di ……………………………………………………………………………………………</text:p>
      <text:p text:style-name="P19">dell’impresa ……………………………………………………………….………………………………………</text:p>
      <text:p text:style-name="P19">………………………………………………………………………………………………………..</text:p>
      <text:p text:style-name="P19">con sede a ……………………………..…in via/piazza …………………………………….…n. ....…...</text:p>
      <text:p text:style-name="P19">e sede operativa a ………………………………in via/piazza ……………………………..…n. .....…..</text:p>
      <text:p text:style-name="P19">codice fiscale n. ………………………………..……………partita IVA n………………..………</text:p>
      <text:p text:style-name="P19">cod.attività …………………… num.telefono ………….………… fax ……………………………….</text:p>
      <text:p text:style-name="P19">E Mail ………………………………….<text:tab/>PEC ………………………………………………..</text:p>
      <text:p text:style-name="P21"/>
      <text:p text:style-name="P22"><text:span text:style-name="T3">[__ ]quale </text:span><text:span text:style-name="T2">mandataria</text:span><text:span text:style-name="T3"> <text:s/><text:tab/><text:tab/><text:tab/><text:tab/>[__ ] quale </text:span><text:span text:style-name="T2">mandante</text:span></text:p>
      <text:p text:style-name="P20"/>
      <text:p text:style-name="P20">del costituendo RTI/Consorzio o GEIE ……………………………………………….………..</text:p>
      <text:p text:style-name="P15">offre/offrono</text:p>
      <text:p text:style-name="P14">per il servizio oggetto del presente appalto:</text:p>
      <text:p text:style-name="P23"/>
      <text:list xml:id="list1418669584597458860" text:style-name="L1">
        <text:list-item>
          <text:p text:style-name="P53"><text:soft-page-break/>Numero di addetti che verranno impiegati nel servizio, in possesso di un'esperienza :</text:p>
          <text:p text:style-name="P53">- di almeno un anno, anche non continuativa, maturata presso le sedi museali ed espositive del Comune di Trieste negli ultimi due anni</text:p>
          <text:p text:style-name="P53"><text:s/>2 punti per ogni addetto</text:p>
        </text:list-item>
      </text:list>
      <text:p text:style-name="P24"/>
      <text:p text:style-name="P25">Numero di addetti: <text:span text:style-name="T18">__________</text:span></text:p>
      <text:list xml:id="list33393369" text:continue-numbering="true" text:style-name="L1">
        <text:list-header>
          <text:p text:style-name="P58"/>
        </text:list-header>
      </text:list>
      <text:p text:style-name="P37"><text:span text:style-name="T55">1.</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3"/>_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51"><text:span text:style-name="T31"><text:s text:c="3"/>______________________________________________________________________________</text:span><text:span text:style-name="T32">_____________</text:span></text:p>
      <text:p text:style-name="P50"/>
      <text:p text:style-name="P37"/>
      <text:p text:style-name="P37"><text:span text:style-name="T55">2.</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50"><text:s text:c="4"/>___________________________________________________________________________________________</text:p>
      <text:p text:style-name="P38"/>
      <text:p text:style-name="P37"><text:span text:style-name="T55">3.</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3"/>___________________________________________________________________________________________</text:p>
      <text:p text:style-name="P37"><text:soft-page-break/><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50"><text:s text:c="3"/>___________________________________________________________________________________________</text:p>
      <text:p text:style-name="P43"/>
      <text:p text:style-name="P37"><text:span text:style-name="T55">4.</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3"/>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50"><text:s text:c="4"/>___________________________________________________________________________________________</text:p>
      <text:p text:style-name="P43"/>
      <text:p text:style-name="P37"><text:span text:style-name="T55">5.</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5"/>___________________________________________________________________________________________</text:p>
      <text:p text:style-name="P37"><text:span text:style-name="T12"><text:s/><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50"><text:s text:c="3"/>___________________________________________________________________________________________</text:p>
      <text:p text:style-name="P43"/>
      <text:p text:style-name="P37"><text:span text:style-name="T55">6.</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50"><text:s text:c="2"/>___________________________________________________________________________________________</text:p>
      <text:p text:style-name="P43"><text:soft-page-break/></text:p>
      <text:p text:style-name="P37"><text:span text:style-name="T55">7.</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50"><text:s text:c="2"/>___________________________________________________________________________________________</text:p>
      <text:p text:style-name="P43"/>
      <text:p text:style-name="P37"><text:span text:style-name="T55">8.</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50"><text:s text:c="2"/>___________________________________________________________________________________________</text:p>
      <text:p text:style-name="P43"/>
      <text:p text:style-name="P37"><text:span text:style-name="T55">9.</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3"/>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50"><text:s text:c="3"/>___________________________________________________________________________________________</text:p>
      <text:p text:style-name="P43"/>
      <text:p text:style-name="P37"><text:span text:style-name="T55">10.</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oft-page-break/><text:span text:style-name="page_20_number"><text:span text:style-name="T21">(se necessario, aggiungere ulteriori righe)</text:span></text:span><text:span text:style-name="page_20_number"><text:span text:style-name="T23"> </text:span></text:span></text:p>
      <text:p text:style-name="P48"><text:s text:c="3"/>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50"><text:s text:c="4"/>___________________________________________________________________________________________</text:p>
      <text:p text:style-name="P43"/>
      <text:p text:style-name="P37"><text:span text:style-name="T55">11.</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3"/>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50"><text:s text:c="3"/>___________________________________________________________________________________________</text:p>
      <text:p text:style-name="P43"/>
      <text:p text:style-name="P37"><text:span text:style-name="T55">12.</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50"><text:s text:c="2"/>___________________________________________________________________________________________</text:p>
      <text:p text:style-name="P39"/>
      <text:p text:style-name="P37"><text:span text:style-name="T55">13. </text:span>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oft-page-break/><text:span text:style-name="page_20_number"><text:span text:style-name="T21">(se necessario, aggiungere ulteriori righe)</text:span></text:span><text:span text:style-name="page_20_number"><text:span text:style-name="T23"> </text:span></text:span></text:p>
      <text:p text:style-name="P50"><text:s text:c="2"/>___________________________________________________________________________________________</text:p>
      <text:p text:style-name="P43"/>
      <text:p text:style-name="P37"><text:span text:style-name="T55">14.</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50"><text:s text:c="2"/>___________________________________________________________________________________________</text:p>
      <text:p text:style-name="P43"/>
      <text:p text:style-name="P37"><text:span text:style-name="T55">15.</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41"><text:s text:c="2"/>_________________________________________________________________________________________</text:p>
      <text:p text:style-name="P50"/>
      <text:list xml:id="list33376790" text:continue-numbering="true" text:style-name="L1">
        <text:list-item>
          <text:list>
            <text:list-item>
              <text:list>
                <text:list-header>
                  <text:p text:style-name="P53"><text:s text:c="4"/>Numero di addetti che verranno impiegati nel servizio, in possesso di un'esperienza: </text:p>
                </text:list-header>
              </text:list>
            </text:list-item>
          </text:list>
          <text:p text:style-name="P54">-di almeno un anno, anche non continuativa, maturata presso le sedi museali ed espositive di altri Enti pubblici negli ultimi due anni</text:p>
          <text:p text:style-name="P55"/>
          <text:p text:style-name="P54">1 punto per ogni addetto </text:p>
        </text:list-item>
      </text:list>
      <text:p text:style-name="P28"><text:span text:style-name="T4">Numero di addetti: </text:span><text:span text:style-name="T18">__________</text:span></text:p>
      <text:p text:style-name="P37"><text:span text:style-name="T55">1.</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oft-page-break/><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41"><text:s text:c="2"/>_________________________________________________________________________________________</text:p>
      <text:p text:style-name="P39"/>
      <text:p text:style-name="P37"><text:span text:style-name="T55">2.</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41"><text:s text:c="2"/>_________________________________________________________________________________________</text:p>
      <text:p text:style-name="P39"/>
      <text:p text:style-name="P37"><text:span text:style-name="T55">3.</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41"><text:s text:c="2"/>_________________________________________________________________________________________</text:p>
      <text:p text:style-name="P39"/>
      <text:p text:style-name="P37"><text:span text:style-name="T55">4.</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oft-page-break/><text:span text:style-name="page_20_number"><text:span text:style-name="T21">(se necessario, aggiungere ulteriori righe)</text:span></text:span><text:span text:style-name="page_20_number"><text:span text:style-name="T23"> </text:span></text:span></text:p>
      <text:p text:style-name="P41"><text:s text:c="2"/>_________________________________________________________________________________________</text:p>
      <text:p text:style-name="P39"/>
      <text:p text:style-name="P37"><text:span text:style-name="T55">5.</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41"><text:s text:c="2"/>_________________________________________________________________________________________</text:p>
      <text:p text:style-name="P39"/>
      <text:p text:style-name="P37"><text:span text:style-name="T55">6.</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41"><text:s text:c="2"/>_________________________________________________________________________________________</text:p>
      <text:p text:style-name="P39"/>
      <text:p text:style-name="P37"><text:span text:style-name="T55">7.</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41"><text:s text:c="2"/>_________________________________________________________________________________________</text:p>
      <text:p text:style-name="P39"><text:soft-page-break/></text:p>
      <text:p text:style-name="P37"><text:span text:style-name="T55">8. </text:span>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41"><text:s text:c="2"/>_________________________________________________________________________________________</text:p>
      <text:p text:style-name="P7"/>
      <text:p text:style-name="P37"><text:span text:style-name="T55">9. </text:span>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42"><text:s text:c="2"/>_________________________________________________________________________________________</text:p>
      <text:p text:style-name="P39"/>
      <text:p text:style-name="P37"><text:span text:style-name="T55">10.</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42"><text:s text:c="2"/>_________________________________________________________________________________________</text:p>
      <text:p text:style-name="P7"/>
      <text:p text:style-name="P37"><text:span text:style-name="T55">11.</text:span> Nome <text:span text:style-name="T17">______________</text:span>, Cognome<text:span text:style-name="T17">________________________, </text:span>data di nascita <text:span text:style-name="T17">____________________________, periodo di esperienza </text:span><text:soft-page-break/><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42"><text:s text:c="2"/>_________________________________________________________________________________________</text:p>
      <text:p text:style-name="P7"/>
      <text:p text:style-name="P37"><text:span text:style-name="T55">12.</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42"><text:s text:c="2"/>_________________________________________________________________________________________</text:p>
      <text:p text:style-name="P7"/>
      <text:p text:style-name="P37"><text:span text:style-name="T55">13.</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42"><text:s text:c="2"/>_________________________________________________________________________________________</text:p>
      <text:p text:style-name="P7"/>
      <text:p text:style-name="P37"><text:span text:style-name="T55">14.</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oft-page-break/><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42"><text:s text:c="2"/>_________________________________________________________________________________________</text:p>
      <text:p text:style-name="P7"/>
      <text:p text:style-name="P37"><text:span text:style-name="T55">15.</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42"><text:s text:c="2"/>_________________________________________________________________________________________</text:p>
      <text:p text:style-name="P7"/>
      <text:p text:style-name="P37"><text:span text:style-name="T55">16.</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42"><text:s text:c="2"/>_________________________________________________________________________________________</text:p>
      <text:p text:style-name="P7"/>
      <text:p text:style-name="P37"><text:span text:style-name="T55">17.</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text:soft-page-break/>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42"><text:s text:c="2"/>_________________________________________________________________________________________</text:p>
      <text:p text:style-name="P39"/>
      <text:p text:style-name="P37"><text:span text:style-name="T55">18.</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42"><text:s text:c="2"/>_________________________________________________________________________________________</text:p>
      <text:p text:style-name="P42"/>
      <text:p text:style-name="P37"><text:span text:style-name="T55">19.</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42"><text:s text:c="2"/>_________________________________________________________________________________________</text:p>
      <text:p text:style-name="P42"/>
      <text:p text:style-name="P37"><text:span text:style-name="T55">20.</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42"><text:s text:c="2"/>_________________________________________________________________________________________</text:p>
      <text:p text:style-name="P7"><text:soft-page-break/></text:p>
      <text:p text:style-name="P37"><text:span text:style-name="T55">21.</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42"><text:s text:c="2"/>_________________________________________________________________________________________</text:p>
      <text:p text:style-name="P7"/>
      <text:p text:style-name="P37"><text:span text:style-name="T55">22.</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42"><text:s text:c="2"/>_________________________________________________________________________________________</text:p>
      <text:p text:style-name="P7"/>
      <text:p text:style-name="P37"><text:span text:style-name="T55">23.</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42"><text:s text:c="2"/>_________________________________________________________________________________________</text:p>
      <text:p text:style-name="P7"/>
      <text:p text:style-name="P37"><text:span text:style-name="T55">24.</text:span> Nome <text:span text:style-name="T17">______________</text:span>, Cognome<text:span text:style-name="T17">________________________, </text:span>data di nascita <text:span text:style-name="T17">____________________________, periodo di esperienza </text:span><text:soft-page-break/><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42"><text:s text:c="2"/>_________________________________________________________________________________________</text:p>
      <text:p text:style-name="P7"/>
      <text:p text:style-name="P37"><text:span text:style-name="T55">25.</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42"><text:s text:c="2"/>_________________________________________________________________________________________</text:p>
      <text:p text:style-name="P7"/>
      <text:p text:style-name="P37"><text:span text:style-name="T55">26.</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42"><text:s text:c="2"/>_________________________________________________________________________________________</text:p>
      <text:p text:style-name="P7"/>
      <text:p text:style-name="P37"><text:span text:style-name="T55">27.</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oft-page-break/><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42"><text:s text:c="2"/>_________________________________________________________________________________________</text:p>
      <text:p text:style-name="P7"/>
      <text:p text:style-name="P37"><text:span text:style-name="T55">28.</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42"><text:s text:c="2"/>_________________________________________________________________________________________</text:p>
      <text:p text:style-name="P42"/>
      <text:p text:style-name="P37"><text:span text:style-name="T55">29.</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42"><text:s text:c="2"/>_________________________________________________________________________________________</text:p>
      <text:p text:style-name="P7"/>
      <text:p text:style-name="P37"><text:span text:style-name="T55">30.</text:span> Nome <text:span text:style-name="T17">______________</text:span>, Cognome<text:span text:style-name="T17">________________________, </text:span>data di nascita <text:span text:style-name="T17">____________________________, periodo di esperienza </text:span><text:span text:style-name="T18">____________________________________, </text:span><text:span text:style-name="T19">nome sedi museali ed espositive </text:span><text:span text:style-name="T12">__________________________________________________________________________________________</text:span></text:p>
      <text:p text:style-name="P9"><text:span text:style-name="page_20_number"><text:span text:style-name="T21">(se necessario, aggiungere ulteriori righe)</text:span></text:span><text:span text:style-name="page_20_number"><text:span text:style-name="T23"> </text:span></text:span></text:p>
      <text:p text:style-name="P48"><text:s text:c="4"/>___________________________________________________________________________________________</text:p>
      <text:p text:style-name="P37"><text:span text:style-name="T12"><text:tab/></text:span><text:span text:style-name="T20">Ente gestore/proprietario delle sedi</text:span><text:span text:style-name="T29"> ______________________________________________________________________________</text:span><text:span text:style-name="T30">____________</text:span></text:p>
      <text:p text:style-name="P41"><text:soft-page-break/>________________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42"><text:s text:c="2"/>_________________________________________________________________________________________</text:p>
      <text:p text:style-name="P10"/>
      <text:list xml:id="list33389476" text:continue-numbering="true" text:style-name="L1">
        <text:list-item>
          <text:list>
            <text:list-item>
              <text:list>
                <text:list-header>
                  <text:p text:style-name="P62">2. <text:s text:c="2"/>Numero di addetti che verranno impiegati nel servizio, in possesso di una certificazione linguistica che attesti la conoscenza della lingua inglese:</text:p>
                  <text:p text:style-name="P62"/>
                  <text:p text:style-name="P63"><text:span text:style-name="T13">1 punto per</text:span><text:span text:style-name="T14"> ogni addetto in possesso della certificazione pari almeno al livello B1 del Quadro Comune Europeo, rilasciata da uno degli enti certificatori di cui al decreto 28 febbraio 2017, n. 118 del Ministero dell’Istruzione, dell’Università e della Ricerca</text:span></text:p>
                </text:list-header>
              </text:list>
            </text:list-item>
          </text:list>
        </text:list-item>
      </text:list>
      <text:p text:style-name="P32"/>
      <text:p text:style-name="P27"><text:span text:style-name="T15">Numero di addetti: </text:span><text:span text:style-name="T16">__________</text:span></text:p>
      <text:p text:style-name="P37"><text:span text:style-name="T55">1.</text:span> Nome <text:span text:style-name="T17">______________</text:span>, Cognome<text:span text:style-name="T17">________________________, </text:span>data di nascita <text:span text:style-name="T17">____________________________, livello del Quadro Comune Europeo della certificazione </text:span><text:span text:style-name="T18">____________________________________, Ente certificatore</text:span><text:span text:style-name="T19"> </text:span><text:span text:style-name="T12">__________________________________________________________________________________________</text:span></text:p>
      <text:p text:style-name="P9"><text:span text:style-name="page_20_number"><text:span text:style-name="T23"/></text:span></text:p>
      <text:p text:style-name="P37"><text:span text:style-name="T55">2.</text:span> Nome <text:span text:style-name="T17">______________</text:span>, Cognome<text:span text:style-name="T17">________________________, </text:span>data di nascita <text:span text:style-name="T17">____________________________, livello del Quadro Comune Europeo della certificazione </text:span><text:span text:style-name="T18">____________________________________, Ente certificatore</text:span><text:span text:style-name="T19"> </text:span><text:span text:style-name="T12">__________________________________________________________________________________________</text:span></text:p>
      <text:p text:style-name="P31"><text:span text:style-name="page_20_number"><text:span text:style-name="T27"/></text:span></text:p>
      <text:p text:style-name="P37"><text:span text:style-name="T55">3.</text:span> Nome <text:span text:style-name="T17">______________</text:span>, Cognome<text:span text:style-name="T17">________________________, </text:span>data di nascita <text:span text:style-name="T17">____________________________, livello del Quadro Comune Europeo della certificazione </text:span><text:span text:style-name="T18">____________________________________, Ente certificatore</text:span><text:span text:style-name="T19"> </text:span><text:span text:style-name="T12">__________________________________________________________________________________________</text:span></text:p>
      <text:p text:style-name="P46"/>
      <text:p text:style-name="P37"><text:span text:style-name="T55">4.</text:span> Nome <text:span text:style-name="T17">______________</text:span>, Cognome<text:span text:style-name="T17">________________________, </text:span>data di nascita <text:span text:style-name="T17">____________________________, livello del Quadro Comune Europeo della certificazione </text:span><text:span text:style-name="T18">____________________________________, Ente certificatore</text:span><text:span text:style-name="T19"> </text:span><text:span text:style-name="T12">__________________________________________________________________________________________</text:span></text:p>
      <text:p text:style-name="P31"><text:span text:style-name="page_20_number"><text:span text:style-name="T27"/></text:span></text:p>
      <text:p text:style-name="P37"><text:span text:style-name="T55">5.</text:span> Nome <text:span text:style-name="T17">______________</text:span>, Cognome<text:span text:style-name="T17">________________________, </text:span>data di nascita <text:span text:style-name="T17">____________________________, livello del Quadro Comune Europeo della certificazione </text:span><text:span text:style-name="T18">____________________________________, Ente certificatore</text:span><text:span text:style-name="T19"> </text:span><text:span text:style-name="T12">__________________________________________________________________________________________</text:span></text:p>
      <text:p text:style-name="P39"/>
      <text:p text:style-name="P37"><text:span text:style-name="T55">6.</text:span> Nome <text:span text:style-name="T17">______________</text:span>, Cognome<text:span text:style-name="T17">________________________, </text:span>data di nascita <text:span text:style-name="T17">____________________________, livello del Quadro Comune Europeo della certificazione </text:span><text:span text:style-name="T18">____________________________________, Ente certificatore</text:span><text:span text:style-name="T19"> </text:span><text:span text:style-name="T12">__________________________________________________________________________________________</text:span></text:p>
      <text:p text:style-name="P37"><text:soft-page-break/><text:span text:style-name="T55">7.</text:span> Nome <text:span text:style-name="T17">______________</text:span>, Cognome<text:span text:style-name="T17">________________________, </text:span>data di nascita <text:span text:style-name="T17">____________________________, livello del Quadro Comune Europeo della certificazione </text:span><text:span text:style-name="T18">____________________________________, Ente certificatore</text:span><text:span text:style-name="T19"> </text:span><text:span text:style-name="T12">__________________________________________________________________________________________</text:span></text:p>
      <text:p text:style-name="P49"><text:span text:style-name="page_20_number"><text:span text:style-name="T27"/></text:span></text:p>
      <text:p text:style-name="P37"><text:span text:style-name="T55">8.</text:span> Nome <text:span text:style-name="T17">______________</text:span>, Cognome<text:span text:style-name="T17">________________________, </text:span>data di nascita <text:span text:style-name="T17">____________________________, livello del Quadro Comune Europeo della certificazione </text:span><text:span text:style-name="T18">____________________________________, Ente certificatore</text:span><text:span text:style-name="T19"> </text:span><text:span text:style-name="T12">__________________________________________________________________________________________</text:span></text:p>
      <text:p text:style-name="P39"/>
      <text:p text:style-name="P37"><text:span text:style-name="T55">9.</text:span> Nome <text:span text:style-name="T17">______________</text:span>, Cognome<text:span text:style-name="T17">________________________, </text:span>data di nascita <text:span text:style-name="T17">____________________________, livello del Quadro Comune Europeo della certificazione </text:span><text:span text:style-name="T18">____________________________________, Ente certificatore</text:span><text:span text:style-name="T19"> </text:span><text:span text:style-name="T12">__________________________________________________________________________________________</text:span></text:p>
      <text:p text:style-name="P37"><text:span text:style-name="T55">10.</text:span> Nome <text:span text:style-name="T17">______________</text:span>, Cognome<text:span text:style-name="T17">________________________, </text:span>data di nascita <text:span text:style-name="T17">____________________________, livello del Quadro Comune Europeo della certificazione </text:span><text:span text:style-name="T18">____________________________________, Ente certificatore</text:span><text:span text:style-name="T19"> </text:span><text:span text:style-name="T12">__________________________________________________________________________________________</text:span></text:p>
      <text:p text:style-name="P31"><text:span text:style-name="page_20_number"><text:span text:style-name="T27"/></text:span></text:p>
      <text:p text:style-name="P37"><text:span text:style-name="T55">11.</text:span> Nome <text:span text:style-name="T17">______________</text:span>, Cognome<text:span text:style-name="T17">________________________, </text:span>data di nascita <text:span text:style-name="T17">____________________________, livello del Quadro Comune Europeo della certificazione </text:span><text:span text:style-name="T18">____________________________________, Ente certificatore</text:span><text:span text:style-name="T19"> </text:span><text:span text:style-name="T12">__________________________________________________________________________________________</text:span></text:p>
      <text:p text:style-name="P39"/>
      <text:p text:style-name="P37"><text:span text:style-name="T55">12.</text:span> Nome <text:span text:style-name="T17">______________</text:span>, Cognome<text:span text:style-name="T17">________________________, </text:span>data di nascita <text:span text:style-name="T17">____________________________, livello del Quadro Comune Europeo della certificazione </text:span><text:span text:style-name="T18">____________________________________, Ente certificatore</text:span><text:span text:style-name="T19"> </text:span><text:span text:style-name="T12">__________________________________________________________________________________________</text:span></text:p>
      <text:p text:style-name="P49"><text:span text:style-name="page_20_number"><text:span text:style-name="T27"/></text:span></text:p>
      <text:list xml:id="list33380416" text:continue-numbering="true" text:style-name="L1">
        <text:list-item>
          <text:list>
            <text:list-item>
              <text:list>
                <text:list-header>
                  <text:p text:style-name="P62"><text:s text:c="3"/>Numero di addetti che verranno impiegati nel servizio, in possesso di una certificazione linguistica che attesti la conoscenza della lingua inglese:</text:p>
                  <text:p text:style-name="P62"/>
                  <text:p text:style-name="P64"><text:span text:style-name="T8">2 punti per</text:span><text:span text:style-name="T9"> ogni addetto in possesso della certificazione pari al livello C1 del Quadro Comune Europeo, rilasciata da uno degli enti certificatori di cui al decreto 28 febbraio 2017, n. 118 del Ministero dell’Istruzione, dell’Università e della Ricerca</text:span></text:p>
                </text:list-header>
              </text:list>
            </text:list-item>
          </text:list>
        </text:list-item>
      </text:list>
      <text:p text:style-name="P7"/>
      <text:p text:style-name="P26"><text:span text:style-name="T6">Numero di addetti: </text:span><text:span text:style-name="T7">__________</text:span></text:p>
      <text:p text:style-name="P26"><text:span text:style-name="T7"><text:s text:c="2"/></text:span><text:span text:style-name="T10"><text:s text:c="2"/>1.</text:span><text:span text:style-name="T7"> <text:s/></text:span><text:span text:style-name="page_20_number"><text:span text:style-name="T33">Nome ______________, Cognome________________________, data di nascita <text:s text:c="2"/>data di nascita ____________________________, livello del Quadro Comune Europeo della certificazione </text:span></text:span><text:span text:style-name="page_20_number"><text:span text:style-name="T34">____________________________________, Ente certificatore</text:span></text:span><text:span text:style-name="page_20_number"><text:span text:style-name="T36"> </text:span></text:span><text:span text:style-name="page_20_number"><text:span text:style-name="T28">____________________________________________________________________________________________</text:span></text:span></text:p>
      <text:p text:style-name="P26"><text:span text:style-name="page_20_number"><text:span text:style-name="T28"><text:s text:c="2"/></text:span></text:span><text:span text:style-name="page_20_number"><text:span text:style-name="T48"><text:s text:c="4"/></text:span></text:span><text:span text:style-name="page_20_number"><text:span text:style-name="T49">2. </text:span></text:span><text:span text:style-name="page_20_number"><text:span text:style-name="T48"><text:s/></text:span></text:span><text:span text:style-name="page_20_number"><text:span text:style-name="T37"><text:s/></text:span></text:span><text:span text:style-name="page_20_number"><text:span text:style-name="T33">Nome ______________, Cognome________________________, data di nascita <text:s text:c="2"/>data di nascita ____________________________, livello del Quadro Comune Europeo della </text:span></text:span><text:soft-page-break/><text:span text:style-name="page_20_number"><text:span text:style-name="T33">certificazione </text:span></text:span><text:span text:style-name="page_20_number"><text:span text:style-name="T34">____________________________________, Ente certificatore</text:span></text:span><text:span text:style-name="page_20_number"><text:span text:style-name="T36"> </text:span></text:span><text:span text:style-name="page_20_number"><text:span text:style-name="T28">____________________________________________________________________________________________</text:span></text:span></text:p>
      <text:list xml:id="list4977918520009493753" text:style-name="L2">
        <text:list-header>
          <text:p text:style-name="P65"><text:span text:style-name="page_20_number"><text:span text:style-name="T33"/></text:span></text:p>
        </text:list-header>
      </text:list>
      <text:p text:style-name="P52"><text:span text:style-name="page_20_number"><text:span text:style-name="T45"><text:s text:c="5"/></text:span></text:span><text:span text:style-name="page_20_number"><text:span text:style-name="T47"><text:s/>3.</text:span></text:span><text:span text:style-name="page_20_number"><text:span text:style-name="T26"> </text:span></text:span><text:span text:style-name="page_20_number"><text:span text:style-name="T45"><text:s/></text:span></text:span><text:span text:style-name="page_20_number"><text:span text:style-name="T42">Nome ______________, Cognome________________________, data di nascita <text:s text:c="2"/>data di nascita ____________________________, livello del Quadro Comune Europeo della certificazione </text:span></text:span><text:span text:style-name="page_20_number"><text:span text:style-name="T43">____________________________________, Ente certificatore</text:span></text:span><text:span text:style-name="page_20_number"><text:span text:style-name="T44"> </text:span></text:span><text:span text:style-name="page_20_number"><text:span text:style-name="T26">____________________________________________________________________________________________</text:span></text:span></text:p>
      <text:list xml:id="list33387486" text:continue-numbering="true" text:style-name="L2">
        <text:list-header>
          <text:p text:style-name="P61"><text:span text:style-name="page_20_number"><text:span text:style-name="T51"/></text:span></text:p>
        </text:list-header>
      </text:list>
      <text:p text:style-name="P29"><text:span text:style-name="T7"><text:s text:c="5"/></text:span><text:span text:style-name="T10">4.</text:span><text:span text:style-name="T7"> </text:span><text:span text:style-name="page_20_number"><text:span text:style-name="T33">Nome ______________, Cognome________________________, data di nascita <text:s text:c="2"/>data di nascita ____________________________, livello del Quadro Comune Europeo della certificazione </text:span></text:span><text:span text:style-name="page_20_number"><text:span text:style-name="T34">____________________________________, Ente certificatore</text:span></text:span><text:span text:style-name="page_20_number"><text:span text:style-name="T36"> </text:span></text:span><text:span text:style-name="page_20_number"><text:span text:style-name="T28">____________________________________________________________________________________________</text:span></text:span></text:p>
      <text:p text:style-name="P29"><text:span text:style-name="page_20_number"><text:span text:style-name="T34"><text:s text:c="5"/></text:span></text:span></text:p>
      <text:p text:style-name="P29"><text:span text:style-name="page_20_number"><text:span text:style-name="T34"><text:s text:c="6"/></text:span></text:span><text:span text:style-name="page_20_number"><text:span text:style-name="T39">5.</text:span></text:span><text:span text:style-name="page_20_number"><text:span text:style-name="T34"> </text:span></text:span><text:span text:style-name="page_20_number"><text:span text:style-name="T33">Nome ______________, Cognome________________________, data di nascita <text:s text:c="2"/>data di nascita ____________________________, livello del Quadro Comune Europeo della certificazione </text:span></text:span><text:span text:style-name="page_20_number"><text:span text:style-name="T34">____________________________________, Ente certificatore</text:span></text:span><text:span text:style-name="page_20_number"><text:span text:style-name="T36"> </text:span></text:span><text:span text:style-name="page_20_number"><text:span text:style-name="T28">____________________________________________________________________________________________</text:span></text:span></text:p>
      <text:p text:style-name="P29"><text:span text:style-name="page_20_number"><text:span text:style-name="T34"><text:s text:c="3"/></text:span></text:span><text:span text:style-name="page_20_number"><text:span text:style-name="T39"><text:s/></text:span></text:span></text:p>
      <text:p text:style-name="P29"><text:span text:style-name="page_20_number"><text:span text:style-name="T39"><text:s text:c="5"/>6.</text:span></text:span><text:span text:style-name="page_20_number"><text:span text:style-name="T34"> </text:span></text:span><text:span text:style-name="page_20_number"><text:span text:style-name="T33">Nome ______________, Cognome________________________, data di nascita <text:s text:c="2"/>data di nascita ____________________________, livello del Quadro Comune Europeo della certificazione </text:span></text:span><text:span text:style-name="page_20_number"><text:span text:style-name="T34">____________________________________, Ente certificatore</text:span></text:span><text:span text:style-name="page_20_number"><text:span text:style-name="T36"> </text:span></text:span><text:span text:style-name="page_20_number"><text:span text:style-name="T28">____________________________________________________________________________________________</text:span></text:span></text:p>
      <text:list xml:id="list33373897" text:continue-numbering="true" text:style-name="L2">
        <text:list-item>
          <text:list>
            <text:list-header>
              <text:p text:style-name="P59"><text:span text:style-name="page_20_number"><text:span text:style-name="T43"><text:s text:c="2"/></text:span></text:span><text:span text:style-name="page_20_number"><text:span text:style-name="T46"><text:s/></text:span></text:span></text:p>
              <text:p text:style-name="P60"><text:span text:style-name="page_20_number"><text:span text:style-name="T39">3. <text:s text:c="4"/>Numero di addetti , che verranno impiegati nel servizio, in possesso di una certificazione linguistica che attesti </text:span></text:span><text:span text:style-name="page_20_number"><text:span text:style-name="T53">la conoscenza </text:span></text:span><text:span text:style-name="page_20_number"><text:span text:style-name="T41">di una lingua diversa da quella inglese:</text:span></text:span></text:p>
              <text:p text:style-name="P60"><text:span text:style-name="page_20_number"><text:span text:style-name="T41">1 punto per ogni addetto in possesso della certificazione pari almeno al livello B1 del Quadro Comune Europeo, rilasciata da uno degli enti certificatori di cui al decreto 28 febbraio 2017, n. 118 del Ministero dell’Istruzione, dell’Università e della Ricerca</text:span></text:span></text:p>
            </text:list-header>
          </text:list>
        </text:list-item>
      </text:list>
      <text:list xml:id="list4121817503543849634" text:style-name="L3">
        <text:list-item>
          <text:list>
            <text:list-header>
              <text:p text:style-name="P56"><text:span text:style-name="page_20_number"><text:span text:style-name="T33"><text:s text:c="4"/></text:span></text:span><text:span text:style-name="page_20_number"><text:span text:style-name="T38"><text:s/>1</text:span></text:span><text:span text:style-name="page_20_number"><text:span text:style-name="T33">. <text:s/>Nome ______________, Cognome________________________, data di nascita <text:s text:c="2"/>data di nascita ____________________________, lingua______________________, livello del Quadro Comune Europeo della certificazione </text:span></text:span><text:span text:style-name="page_20_number"><text:span text:style-name="T34">____________________________________, Ente certificatore</text:span></text:span><text:span text:style-name="page_20_number"><text:span text:style-name="T36"> </text:span></text:span><text:span text:style-name="page_20_number"><text:span text:style-name="T28">____________________________________________________________________________________________</text:span></text:span></text:p>
              <text:p text:style-name="P56"><text:span text:style-name="page_20_number"><text:span text:style-name="T33"/></text:span></text:p>
              <text:p text:style-name="P56"><text:span text:style-name="page_20_number"><text:span text:style-name="T33"><text:s text:c="4"/></text:span></text:span><text:span text:style-name="page_20_number"><text:span text:style-name="T38">2. </text:span></text:span><text:span text:style-name="page_20_number"><text:span text:style-name="T33"><text:s text:c="2"/>Nome ______________, Cognome________________________, data di nascita <text:s text:c="2"/>data di nascita ____________________________, lingua______________________, livello del Quadro Comune Europeo della certificazione </text:span></text:span><text:span text:style-name="page_20_number"><text:span text:style-name="T34">____________________________________, </text:span></text:span><text:span text:style-name="page_20_number"><text:span text:style-name="T34">Ente certificatore</text:span></text:span><text:span text:style-name="page_20_number"><text:span text:style-name="T36"> </text:span></text:span><text:span text:style-name="page_20_number"><text:span text:style-name="T28">____________________________________________________________________________________________</text:span></text:span><text:span text:style-name="page_20_number"><text:span text:style-name="T33"> <text:s text:c="3"/></text:span></text:span></text:p>
            </text:list-header>
          </text:list>
        </text:list-item>
      </text:list>
      <text:p text:style-name="P29"><text:span text:style-name="page_20_number"><text:span text:style-name="T33"/></text:span></text:p>
      <text:list xml:id="list9163247076341399240" text:style-name="L4">
        <text:list-header>
          <text:p text:style-name="P57"><text:span text:style-name="page_20_number"><text:span text:style-name="T33"><text:s text:c="2"/></text:span></text:span><text:span text:style-name="page_20_number"><text:span text:style-name="T38"><text:s/>3. </text:span></text:span><text:span text:style-name="page_20_number"><text:span text:style-name="T33"><text:s text:c="2"/>Nome ______________, Cognome________________________, data di nascita <text:s text:c="2"/>data di nascita ____________________________, lingua______________________, livello del </text:span></text:span><text:soft-page-break/><text:span text:style-name="page_20_number"><text:span text:style-name="T33">Quadro Comune Europeo della certificazione </text:span></text:span><text:span text:style-name="page_20_number"><text:span text:style-name="T34">____________________________________, Ente certificatore</text:span></text:span><text:span text:style-name="page_20_number"><text:span text:style-name="T36"> </text:span></text:span><text:span text:style-name="page_20_number"><text:span text:style-name="T28">____________________________________________________________________________________________</text:span></text:span></text:p>
          <text:p text:style-name="P57"><text:span text:style-name="page_20_number"><text:span text:style-name="T33"/></text:span></text:p>
        </text:list-header>
      </text:list>
      <text:p text:style-name="P29"><text:span text:style-name="page_20_number"><text:span text:style-name="T33"><text:s text:c="2"/></text:span></text:span><text:span text:style-name="page_20_number"><text:span text:style-name="T38"><text:s/>4. </text:span></text:span><text:span text:style-name="page_20_number"><text:span text:style-name="T33"><text:s text:c="3"/>Nome ______________, Cognome________________________, data di nascita <text:s text:c="2"/>data di nascita ____________________________, lingua______________________, livello del Quadro Comune Europeo della certificazione </text:span></text:span><text:span text:style-name="page_20_number"><text:span text:style-name="T34">____________________________________, Ente certificatore</text:span></text:span><text:span text:style-name="page_20_number"><text:span text:style-name="T36"> </text:span></text:span><text:span text:style-name="page_20_number"><text:span text:style-name="T28">____________________________________________________________________________________________</text:span></text:span></text:p>
      <text:p text:style-name="P7"/>
      <text:p text:style-name="P29"><text:span text:style-name="page_20_number"><text:span text:style-name="T33"><text:s text:c="3"/></text:span></text:span><text:span text:style-name="page_20_number"><text:span text:style-name="T38">5.</text:span></text:span><text:span text:style-name="page_20_number"><text:span text:style-name="T33"> <text:s text:c="3"/>Nome ______________, Cognome________________________, data di nascita <text:s text:c="2"/>data di nascita ____________________________, lingua______________________, livello del Quadro Comune Europeo della certificazione </text:span></text:span><text:span text:style-name="page_20_number"><text:span text:style-name="T34">____________________________________, Ente certificatore</text:span></text:span><text:span text:style-name="page_20_number"><text:span text:style-name="T36"> </text:span></text:span><text:span text:style-name="page_20_number"><text:span text:style-name="T28">____________________________________________________________________________________________</text:span></text:span></text:p>
      <text:p text:style-name="P7"/>
      <text:p text:style-name="P29"><text:span text:style-name="page_20_number"><text:span text:style-name="T33"><text:s text:c="2"/></text:span></text:span><text:span text:style-name="page_20_number"><text:span text:style-name="T38">6.</text:span></text:span><text:span text:style-name="page_20_number"><text:span text:style-name="T33"> <text:s text:c="4"/>Nome ______________, Cognome________________________, data di nascita <text:s text:c="2"/>data di nascita ____________________________, lingua______________________, livello del Quadro Comune Europeo della certificazione </text:span></text:span><text:span text:style-name="page_20_number"><text:span text:style-name="T34">____________________________________, Ente certificatore</text:span></text:span><text:span text:style-name="page_20_number"><text:span text:style-name="T36"> </text:span></text:span><text:span text:style-name="page_20_number"><text:span text:style-name="T28">____________________________________________________________________________________________</text:span></text:span></text:p>
      <text:p text:style-name="P29"><text:span text:style-name="page_20_number"><text:span text:style-name="T33"/></text:span></text:p>
      <text:p text:style-name="P29"><text:span text:style-name="page_20_number"><text:span text:style-name="T33"><text:s text:c="3"/></text:span></text:span><text:span text:style-name="page_20_number"><text:span text:style-name="T38">7. </text:span></text:span><text:span text:style-name="page_20_number"><text:span text:style-name="T33"><text:s text:c="4"/>Nome ______________, Cognome________________________, data di nascita <text:s text:c="2"/>data di nascita ____________________________, lingua______________________, livello del Quadro Comune Europeo della certificazione </text:span></text:span><text:span text:style-name="page_20_number"><text:span text:style-name="T34">____________________________________, Ente certificatore</text:span></text:span><text:span text:style-name="page_20_number"><text:span text:style-name="T36"> </text:span></text:span><text:span text:style-name="page_20_number"><text:span text:style-name="T28">____________________________________________________________________________________________</text:span></text:span></text:p>
      <text:p text:style-name="P29"/>
      <text:p text:style-name="P29"><text:span text:style-name="page_20_number"><text:span text:style-name="T33"><text:s text:c="3"/></text:span></text:span><text:span text:style-name="page_20_number"><text:span text:style-name="T38">8</text:span></text:span><text:span text:style-name="page_20_number"><text:span text:style-name="T33">. <text:s text:c="3"/>Nome ______________, Cognome________________________, data di nascita <text:s text:c="2"/>data di nascita ____________________________, lingua______________________, livello del Quadro Comune Europeo della certificazione </text:span></text:span><text:span text:style-name="page_20_number"><text:span text:style-name="T34">____________________________________, Ente certificatore</text:span></text:span><text:span text:style-name="page_20_number"><text:span text:style-name="T36"> </text:span></text:span><text:span text:style-name="page_20_number"><text:span text:style-name="T28">____________________________________________________________________________________________</text:span></text:span></text:p>
      <text:p text:style-name="P7"/>
      <text:list xml:id="list33369839" text:continue-list="list33373897" text:style-name="L2">
        <text:list-item>
          <text:list>
            <text:list-header>
              <text:p text:style-name="P66"><text:span text:style-name="page_20_number"><text:span text:style-name="T39"><text:s text:c="2"/>Numero di addetti , che verranno impiegati nel servizio, in possesso di una certificazione linguistica che attesti </text:span></text:span><text:span text:style-name="page_20_number"><text:span text:style-name="T53">la conoscenza </text:span></text:span><text:span text:style-name="page_20_number"><text:span text:style-name="T41">di una lingua diversa da quella inglese:</text:span></text:span></text:p>
              <text:p text:style-name="P60"><text:span text:style-name="page_20_number"><text:span text:style-name="T41">2 punti per ogni addetto in possesso della certificazione pari al livello C1 del Quadro Comune Europeo, rilasciata da uno degli enti certificatori di cui al decreto 28 febbraio 2017, n. 118 del Ministero dell’Istruzione, dell’Università e della Ricerca</text:span></text:span></text:p>
              <text:p text:style-name="P60"><text:span text:style-name="page_20_number"><text:span text:style-name="T33"><text:s text:c="2"/></text:span></text:span><text:span text:style-name="page_20_number"><text:span text:style-name="T38">1.</text:span></text:span><text:span text:style-name="page_20_number"><text:span text:style-name="T33"> <text:s text:c="3"/>Nome ______________, Cognome________________________, data di nascita <text:s text:c="2"/>data di nascita ____________________________, lingua______________________, livello del Quadro </text:span></text:span><text:span text:style-name="page_20_number"><text:span text:style-name="T33">Comune Europeo della certificazione </text:span></text:span><text:span text:style-name="page_20_number"><text:span text:style-name="T34">____________________________________, Ente </text:span></text:span><text:soft-page-break/><text:span text:style-name="page_20_number"><text:span text:style-name="T34">certificatore</text:span></text:span><text:span text:style-name="page_20_number"><text:span text:style-name="T36"> </text:span></text:span><text:span text:style-name="page_20_number"><text:span text:style-name="T28">____________________________________________________________________________________________</text:span></text:span></text:p>
            </text:list-header>
          </text:list>
        </text:list-item>
      </text:list>
      <text:p text:style-name="P29"><text:span text:style-name="page_20_number"><text:span text:style-name="T33"><text:s text:c="2"/></text:span></text:span><text:span text:style-name="page_20_number"><text:span text:style-name="T38"><text:s/>2</text:span></text:span><text:span text:style-name="page_20_number"><text:span text:style-name="T33">. <text:s text:c="3"/>Nome ______________, Cognome________________________, data di nascita <text:s text:c="2"/>data di nascita ____________________________, lingua______________________, livello del Quadro Comune Europeo della certificazione </text:span></text:span><text:span text:style-name="page_20_number"><text:span text:style-name="T34">____________________________________, Ente certificatore</text:span></text:span><text:span text:style-name="page_20_number"><text:span text:style-name="T36"> </text:span></text:span><text:span text:style-name="page_20_number"><text:span text:style-name="T28">____________________________________________________________________________________________</text:span></text:span></text:p>
      <text:p text:style-name="P7"/>
      <text:p text:style-name="P29"><text:span text:style-name="page_20_number"><text:span text:style-name="T33"><text:s text:c="2"/></text:span></text:span><text:span text:style-name="page_20_number"><text:span text:style-name="T38">3.</text:span></text:span><text:span text:style-name="page_20_number"><text:span text:style-name="T33"> <text:s text:c="4"/>Nome ______________, Cognome________________________, data di nascita <text:s text:c="2"/>data di nascita ____________________________, lingua______________________, livello del Quadro Comune Europeo della certificazione </text:span></text:span><text:span text:style-name="page_20_number"><text:span text:style-name="T34">____________________________________, Ente certificatore</text:span></text:span><text:span text:style-name="page_20_number"><text:span text:style-name="T36"> </text:span></text:span><text:span text:style-name="page_20_number"><text:span text:style-name="T28">____________________________________________________________________________________________</text:span></text:span></text:p>
      <text:p text:style-name="P29"><text:span text:style-name="page_20_number"><text:span text:style-name="T33"/></text:span></text:p>
      <text:p text:style-name="P29"><text:span text:style-name="page_20_number"><text:span text:style-name="T33"><text:s text:c="2"/></text:span></text:span><text:span text:style-name="page_20_number"><text:span text:style-name="T38">4</text:span></text:span><text:span text:style-name="page_20_number"><text:span text:style-name="T33">. <text:s text:c="4"/>Nome ______________, Cognome________________________, data di nascita <text:s text:c="2"/>data di nascita ____________________________, lingua______________________, livello del Quadro Comune Europeo della certificazione </text:span></text:span><text:span text:style-name="page_20_number"><text:span text:style-name="T34">____________________________________, Ente certificatore</text:span></text:span><text:span text:style-name="page_20_number"><text:span text:style-name="T36"> </text:span></text:span><text:span text:style-name="page_20_number"><text:span text:style-name="T28">____________________________________________________________________________________________</text:span></text:span></text:p>
      <text:p text:style-name="P7"/>
      <text:p text:style-name="P8">4. <text:s text:c="4"/>Esperienza acquisita dal personale incaricato del coordinamento del servizio in qualità di coordinatore nel settore oggetto dell'appalto (CPV 92521000-9)</text:p>
      <text:p text:style-name="P7"/>
      <text:p text:style-name="P8">Verranno prese in considerazione max 2 persone :</text:p>
      <text:p text:style-name="P8">1 punto per ogni anno di esperienza</text:p>
      <text:p text:style-name="P7"/>
      <text:p text:style-name="P7">Numero di anni di esperienza <text:span text:style-name="T54">acquisita dal personale incaricato del coordinamento del servizio in qualità di coordinatore nel settore dell'appalto (CPV 92521000-9): ________________________</text:span></text:p>
      <text:p text:style-name="Testo_20_del_20_blocco"><text:span text:style-name="page_20_number"><text:span text:style-name="T40">1.</text:span></text:span><text:span text:style-name="page_20_number"><text:span text:style-name="T35"> Nome__________________, C</text:span></text:span><text:span text:style-name="page_20_number"><text:span text:style-name="T52">ognome________________, data di nascita del coordinatore_________________</text:span></text:span></text:p>
      <text:p text:style-name="Testo_20_del_20_blocco"><text:span text:style-name="page_20_number"><text:span text:style-name="T52">settore nel quale è stato fatto il coordinamento ( deve corrispondere alla classifica del CPV)__________________________________________________________________________________________________________________________________________</text:span></text:span></text:p>
      <text:p text:style-name="Testo_20_del_20_blocco"><text:span text:style-name="page_20_number"><text:span text:style-name="T52">_______________________________________________________________________ e periodo di esperienza _______________________________________________________</text:span></text:span></text:p>
      <text:p text:style-name="Standard"><text:span text:style-name="page_20_number"><text:span text:style-name="T52"/></text:span></text:p>
      <text:p text:style-name="Testo_20_del_20_blocco"><text:span text:style-name="page_20_number"><text:span text:style-name="T52">settore nel quale è stato fatto il coordinamento ( deve corrispondere alla classifica del CPV)__________________________________________________________________________________________________________________________________________ </text:span></text:span></text:p>
      <text:p text:style-name="Testo_20_del_20_blocco"><text:span text:style-name="page_20_number"><text:span text:style-name="T52">_______________________________________________________________________</text:span></text:span></text:p>
      <text:p text:style-name="Testo_20_del_20_blocco"><text:span text:style-name="page_20_number"><text:span text:style-name="T52">e periodo di esperienza _______________________________________________________</text:span></text:span></text:p>
      <text:p text:style-name="P47"><text:soft-page-break/><text:span text:style-name="page_20_number"><text:span text:style-name="T52">settore nel quale è stato fatto il coordinamento ( deve corrispondere alla classifica del CPV)__________________________________________________________________________________________________________________________________________ e periodo di esperienza _______________________________________________________</text:span></text:span></text:p>
      <text:p text:style-name="P40"><text:span text:style-name="page_20_number"><text:span text:style-name="T50">settore nel quale è stato fatto il coordinamento ( deve corrispondere alla classifica del CPV)__________________________________________________________________________________________________________________________________________</text:span></text:span></text:p>
      <text:p text:style-name="P40"><text:span text:style-name="page_20_number"><text:span text:style-name="T50">_______________________________________________________________________ e periodo di esperienza _______________________________________________________</text:span></text:span></text:p>
      <text:p text:style-name="P40"><text:span text:style-name="page_20_number"><text:span text:style-name="T50">settore nel quale è stato fatto il coordinamento ( deve corrispondere alla classifica del CPV)__________________________________________________________________________________________________________________________________________</text:span></text:span></text:p>
      <text:p text:style-name="P40"><text:span text:style-name="page_20_number"><text:span text:style-name="T50">_______________________________________________________________________ e periodo di esperienza _______________________________________________________</text:span></text:span></text:p>
      <text:p text:style-name="P9"><text:span text:style-name="page_20_number"><text:span text:style-name="T21">(se necessario, aggiungere ulteriori righe)</text:span></text:span><text:span text:style-name="page_20_number"><text:span text:style-name="T23"> </text:span></text:span></text:p>
      <text:p text:style-name="P44"><text:s text:c="2"/>_________________________________________________________________________________________</text:p>
      <text:p text:style-name="P7"/>
      <text:p text:style-name="P7">Numero di anni di esperienza <text:span text:style-name="T54">acquisita dal personale incaricato del coordinamento del servizio in qualità di coordinatore nel settore dell'appalto (CPV 92521000-9): ________________________</text:span></text:p>
      <text:p text:style-name="Testo_20_del_20_blocco"><text:span text:style-name="page_20_number"><text:span text:style-name="T40">2.</text:span></text:span><text:span text:style-name="page_20_number"><text:span text:style-name="T35"> Nome__________________, C</text:span></text:span><text:span text:style-name="page_20_number"><text:span text:style-name="T52">ognome________________, data di nascita del coordinatore_________________</text:span></text:span></text:p>
      <text:p text:style-name="Testo_20_del_20_blocco"><text:span text:style-name="page_20_number"><text:span text:style-name="T52">settore nel quale è stato fatto il coordinamento ( deve corrispondere alla classifica del CPV)__________________________________________________________________________________________________________________________________________</text:span></text:span></text:p>
      <text:p text:style-name="Testo_20_del_20_blocco"><text:span text:style-name="page_20_number"><text:span text:style-name="T52">_______________________________________________________________________ e periodo di esperienza _______________________________________________________</text:span></text:span></text:p>
      <text:p text:style-name="Testo_20_del_20_blocco"><text:span text:style-name="page_20_number"><text:span text:style-name="T52">settore nel quale è stato fatto il coordinamento ( deve corrispondere alla classifica del CPV)__________________________________________________________________________________________________________________________________________</text:span></text:span></text:p>
      <text:p text:style-name="Testo_20_del_20_blocco"><text:span text:style-name="page_20_number"><text:span text:style-name="T52">_______________________________________________________________________ e periodo di esperienza _______________________________________________________</text:span></text:span></text:p>
      <text:p text:style-name="Testo_20_del_20_blocco"><text:span text:style-name="page_20_number"><text:span text:style-name="T52">settore nel quale è stato fatto il coordinamento ( deve corrispondere alla classifica del CPV)__________________________________________________________________________________________________________________________________________</text:span></text:span></text:p>
      <text:p text:style-name="Testo_20_del_20_blocco"><text:span text:style-name="page_20_number"><text:span text:style-name="T52">_______________________________________________________________________ e periodo di esperienza _______________________________________________________</text:span></text:span></text:p>
      <text:p text:style-name="P36"><text:soft-page-break/><text:span text:style-name="page_20_number"><text:span text:style-name="T52">settore nel quale è stato fatto il coordinamento ( deve corrispondere alla classifica del CPV)__________________________________________________________________________________________________________________________________________</text:span></text:span></text:p>
      <text:p text:style-name="P36"><text:span text:style-name="page_20_number"><text:span text:style-name="T52">_______________________________________________________________________ e periodo di esperienza _______________________________________________________</text:span></text:span></text:p>
      <text:p text:style-name="P36"><text:span text:style-name="page_20_number"><text:span text:style-name="T52">settore nel quale è stato fatto il coordinamento ( deve corrispondere alla classifica del CPV)__________________________________________________________________________________________________________________________________________</text:span></text:span></text:p>
      <text:p text:style-name="P36"><text:span text:style-name="page_20_number"><text:span text:style-name="T52">_______________________________________________________________________ e periodo di esperienza _______________________________________________________</text:span></text:span></text:p>
      <text:p text:style-name="P9"><text:span text:style-name="page_20_number"><text:span text:style-name="T21">(se necessario, aggiungere ulteriori righe)</text:span></text:span><text:span text:style-name="page_20_number"><text:span text:style-name="T23"> </text:span></text:span></text:p>
      <text:p text:style-name="P45"><text:span text:style-name="page_20_number"><text:span text:style-name="T28"><text:s text:c="2"/>_________________________________________________________________________________________</text:span></text:span></text:p>
      <text:p text:style-name="P48"><text:s text:c="2"/></text:p>
      <text:p text:style-name="P11"><text:span text:style-name="page_20_number"><text:span text:style-name="T23"/></text:span></text:p>
      <text:p text:style-name="P7"/>
      <text:p text:style-name="P7"><text:span text:style-name="T55">5. <text:s text:c="4"/>Servizi analogh</text:span><text:span text:style-name="T56">i <text:s/>( servizi che riguardano il funzionamento dei musei o delle sedi espositive e che comprendono almeno uno dei servizi descritti nel capitolato (sorveglianza, assistenza al pubblico, biglietteria – bookshop) di d</text:span><text:span text:style-name="T55">urata non inferiore ad un anno svolti negli ultimi dieci anni in ambito culturale (all'interno dei musei o all'interno di sedi che hanno ospitato mostre):</text:span></text:p>
      <text:p text:style-name="P8"/>
      <text:p text:style-name="P8">1 punto per ogni anno di servizio svolto</text:p>
      <text:p text:style-name="P7"/>
      <text:p text:style-name="P7"/>
      <text:p text:style-name="P7">Numero di anni di servizi analoghi svolti, negli ultimi dieci anni, in ambito culturale (all'interno di musei o sedi che hanno ospitato mostre):_________________________</text:p>
      <text:p text:style-name="P7"/>
      <text:p text:style-name="P7">descrizione servizi analoghi <text:s text:c="2"/>____________________________________________________</text:p>
      <text:p text:style-name="P7">__________________________________________________________________________</text:p>
      <text:p text:style-name="P7">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30"><text:span text:style-name="page_20_number"><text:span text:style-name="T25">________________________________________________________________________________________</text:span></text:span></text:p>
      <text:p text:style-name="P7">sede museale e/o espositiva______________________________________________________</text:p>
      <text:p text:style-name="P7">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30"><text:span text:style-name="page_20_number"><text:span text:style-name="T25">_________________________________________________________________________________________</text:span></text:span></text:p>
      <text:p text:style-name="P7">Ente che ha affidato il servizio____________________________________________________</text:p>
      <text:p text:style-name="P7"/>
      <text:p text:style-name="P7">periodo____________________________________________________________________</text:p>
      <text:p text:style-name="P7"/>
      <text:p text:style-name="P7"/>
      <text:p text:style-name="P7">descrizione servizi analoghi <text:s text:c="2"/>____________________________________________________</text:p>
      <text:p text:style-name="P7">__________________________________________________________________________</text:p>
      <text:p text:style-name="P7">__________________________________________________________________________</text:p>
      <text:p text:style-name="P9"><text:soft-page-break/><text:span text:style-name="page_20_number"><text:span text:style-name="T21">(se necessario, aggiungere ulteriori righe)</text:span></text:span><text:span text:style-name="page_20_number"><text:span text:style-name="T23"> </text:span></text:span></text:p>
      <text:p text:style-name="P30"><text:span text:style-name="page_20_number"><text:span text:style-name="T25"><text:s/>_________________________________________________________________________________________</text:span></text:span></text:p>
      <text:p text:style-name="P7">sede museale e/o espositiva______________________________________________________</text:p>
      <text:p text:style-name="P7">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30"><text:span text:style-name="page_20_number"><text:span text:style-name="T25"><text:s/>_________________________________________________________________________________________</text:span></text:span></text:p>
      <text:p text:style-name="P7">Ente che ha affidato il servizio____________________________________________________</text:p>
      <text:p text:style-name="P7"/>
      <text:p text:style-name="P7">periodo____________________________________________________________________</text:p>
      <text:p text:style-name="P7"/>
      <text:p text:style-name="P7"/>
      <text:p text:style-name="P7">descrizio<text:span text:style-name="T17">ne servizi analog</text:span>hi <text:s text:c="2"/>____________________________________________________</text:p>
      <text:p text:style-name="P7">__________________________________________________________________________</text:p>
      <text:p text:style-name="P7">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30"><text:span text:style-name="page_20_number"><text:span text:style-name="T25"><text:s/>_________________________________________________________________________________________</text:span></text:span></text:p>
      <text:p text:style-name="P7">sede museale e/o espositiva______________________________________________________</text:p>
      <text:p text:style-name="P7">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30"><text:span text:style-name="page_20_number"><text:span text:style-name="T25"><text:s/>_________________________________________________________________________________________</text:span></text:span></text:p>
      <text:p text:style-name="P7">Ente che ha affidato il servizio____________________________________________________</text:p>
      <text:p text:style-name="P7"/>
      <text:p text:style-name="P7">periodo____________________________________________________________________</text:p>
      <text:p text:style-name="P7"/>
      <text:p text:style-name="P7"/>
      <text:p text:style-name="P7">descrizione serviz<text:span text:style-name="T17">i analogh</text:span>i <text:s text:c="2"/>____________________________________________________</text:p>
      <text:p text:style-name="P7">__________________________________________________________________________</text:p>
      <text:p text:style-name="P7">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30"><text:span text:style-name="page_20_number"><text:span text:style-name="T25"><text:s/>_________________________________________________________________________________________</text:span></text:span></text:p>
      <text:p text:style-name="P7">sede museale e/o espositiva______________________________________________________</text:p>
      <text:p text:style-name="P7">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30"><text:span text:style-name="page_20_number"><text:span text:style-name="T25"><text:s/>_________________________________________________________________________________________</text:span></text:span></text:p>
      <text:p text:style-name="P7">Ente che ha affidato il servizio____________________________________________________</text:p>
      <text:p text:style-name="P7"/>
      <text:p text:style-name="P7">periodo____________________________________________________________________</text:p>
      <text:p text:style-name="P7"/>
      <text:p text:style-name="P7"/>
      <text:p text:style-name="P7">descrizione <text:span text:style-name="T17">servizi</text:span> analoghi <text:s text:c="2"/>____________________________________________________</text:p>
      <text:p text:style-name="P7">__________________________________________________________________________</text:p>
      <text:p text:style-name="P7">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30"><text:span text:style-name="page_20_number"><text:span text:style-name="T25">_________________________________________________________________________________________</text:span></text:span></text:p>
      <text:p text:style-name="P7"><text:soft-page-break/>sede museale e/o espositiva______________________________________________________</text:p>
      <text:p text:style-name="P7">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30"><text:span text:style-name="page_20_number"><text:span text:style-name="T25">_________________________________________________________________________________________</text:span></text:span></text:p>
      <text:p text:style-name="P7">Ente che ha affidato il servizio____________________________________________________</text:p>
      <text:p text:style-name="P7"/>
      <text:p text:style-name="P7">periodo____________________________________________________________________</text:p>
      <text:p text:style-name="P7"/>
      <text:p text:style-name="P7"/>
      <text:p text:style-name="P7">descrizione<text:span text:style-name="T17"> servizi analogh</text:span>i <text:s text:c="2"/>____________________________________________________</text:p>
      <text:p text:style-name="P7">__________________________________________________________________________</text:p>
      <text:p text:style-name="P7">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30"><text:span text:style-name="page_20_number"><text:span text:style-name="T25"><text:s/>_________________________________________________________________________________________</text:span></text:span></text:p>
      <text:p text:style-name="P7">sede museale e/o espositiva______________________________________________________</text:p>
      <text:p text:style-name="P7">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30"><text:span text:style-name="page_20_number"><text:span text:style-name="T25"><text:s/>_________________________________________________________________________________________</text:span></text:span></text:p>
      <text:p text:style-name="P7">Ente che ha affidato il servizio____________________________________________________</text:p>
      <text:p text:style-name="P7"/>
      <text:p text:style-name="P7">periodo____________________________________________________________________</text:p>
      <text:p text:style-name="P7"/>
      <text:p text:style-name="P7"/>
      <text:p text:style-name="P7">descrizione serviz<text:span text:style-name="T17">i analogh</text:span>i <text:s text:c="2"/>____________________________________________________</text:p>
      <text:p text:style-name="P7">__________________________________________________________________________</text:p>
      <text:p text:style-name="P7">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30"><text:span text:style-name="page_20_number"><text:span text:style-name="T25"><text:s/>_________________________________________________________________________________________</text:span></text:span></text:p>
      <text:p text:style-name="P7">sede museale e/o espositiva______________________________________________________</text:p>
      <text:p text:style-name="P7">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30"><text:span text:style-name="page_20_number"><text:span text:style-name="T25"><text:s/>_________________________________________________________________________________________</text:span></text:span></text:p>
      <text:p text:style-name="P7">Ente che ha affidato il servizio____________________________________________________</text:p>
      <text:p text:style-name="P7"/>
      <text:p text:style-name="P7">periodo____________________________________________________________________</text:p>
      <text:p text:style-name="P7"/>
      <text:p text:style-name="P7"/>
      <text:p text:style-name="P7">descrizione serviz<text:span text:style-name="T17">i analogh</text:span>i <text:s text:c="2"/>____________________________________________________</text:p>
      <text:p text:style-name="P7">__________________________________________________________________________</text:p>
      <text:p text:style-name="P7">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30"><text:span text:style-name="page_20_number"><text:span text:style-name="T25">_________________________________________________________________________________________</text:span></text:span></text:p>
      <text:p text:style-name="P7">sede museale e/o espositiva______________________________________________________</text:p>
      <text:p text:style-name="P7">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30"><text:soft-page-break/><text:span text:style-name="page_20_number"><text:span text:style-name="T25">_________________________________________________________________________________________</text:span></text:span></text:p>
      <text:p text:style-name="P7">Ente che ha affidato il servizio____________________________________________________</text:p>
      <text:p text:style-name="P7"/>
      <text:p text:style-name="P7">periodo____________________________________________________________________</text:p>
      <text:p text:style-name="P7"/>
      <text:p text:style-name="P7"/>
      <text:p text:style-name="P7">descrizione serv<text:span text:style-name="T17">izi analoghi <text:s text:c="2"/>_______</text:span>_____________________________________________</text:p>
      <text:p text:style-name="P7">__________________________________________________________________________</text:p>
      <text:p text:style-name="P7">__________________________________________________________________________</text:p>
      <text:p text:style-name="P12"><text:span text:style-name="page_20_number"><text:span text:style-name="T22">(se necessario, aggiungere ulteriori righe)</text:span></text:span><text:span text:style-name="page_20_number"><text:span text:style-name="T24"> </text:span></text:span><text:span text:style-name="page_20_number"><text:span text:style-name="T25">_________________________________________________________________________________________</text:span></text:span></text:p>
      <text:p text:style-name="P7">sede museale e/o espositiva______________________________________________________</text:p>
      <text:p text:style-name="P7">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30"><text:span text:style-name="page_20_number"><text:span text:style-name="T25"><text:s/>_________________________________________________________________________________________</text:span></text:span></text:p>
      <text:p text:style-name="P7">Ente che ha affidato il servizio____________________________________________________</text:p>
      <text:p text:style-name="P7"/>
      <text:p text:style-name="P7">periodo____________________________________________________________________</text:p>
      <text:p text:style-name="P7"/>
      <text:p text:style-name="P13"/>
      <text:p text:style-name="P7"><text:span text:style-name="T57">descrizi</text:span>on<text:span text:style-name="T17">e servizi an</text:span>aloghi <text:s text:c="2"/>____________________________________________________</text:p>
      <text:p text:style-name="P7">__________________________________________________________________________</text:p>
      <text:p text:style-name="P7">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30"><text:span text:style-name="page_20_number"><text:span text:style-name="T25"><text:s/>_________________________________________________________________________________________</text:span></text:span></text:p>
      <text:p text:style-name="P7">sede museale e/o espositiva______________________________________________________</text:p>
      <text:p text:style-name="P7">__________________________________________________________________________</text:p>
      <text:p text:style-name="P9"><text:span text:style-name="page_20_number"><text:span text:style-name="T21">(se necessario, aggiungere ulteriori righe)</text:span></text:span><text:span text:style-name="page_20_number"><text:span text:style-name="T23"> </text:span></text:span></text:p>
      <text:p text:style-name="P30"><text:span text:style-name="page_20_number"><text:span text:style-name="T25">_________________________________________________________________________________________</text:span></text:span></text:p>
      <text:p text:style-name="P7">Ente che ha affidato il servizio____________________________________________________</text:p>
      <text:p text:style-name="P7"/>
      <text:p text:style-name="P7">periodo____________________________________________________________________</text:p>
      <text:p text:style-name="P7"/>
      <text:p text:style-name="P7">Data …………………………. <text:s text:c="24"/><text:tab/> <text:s text:c="5"/></text:p>
      <text:p text:style-name="P33"/>
      <text:p text:style-name="P33">Il/i concorrente/i</text:p>
      <text:p text:style-name="P33">…………………………..</text:p>
      <text:p text:style-name="P34">(Timbro <text:s/>e firma leggibili)</text:p>
      <text:p text:style-name="P14">N.B.:</text:p>
      <text:p text:style-name="P35">Nel caso di RTI o consorzi non ancora costituiti l’offerta dovrà essere sottoscritta dai titolari o legali rappresentanti di tutte le imprese che costituiranno i raggruppamenti od i consorz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TimesNewRomanPSMT" svg:font-family="TimesNewRomanPSMT" style:font-family-generic="roman"/>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1" svg:font-family="'Gill Sans MT'" style:font-family-generic="swiss" style:font-pitch="variable"/>
    <style:font-face style:name="Gill Sans MT" svg:font-family="'Gill Sans MT', '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8pt" style:font-size-asian="8pt" style:font-name-complex="Arial" style:font-size-complex="8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ab-stops>
          <style:tab-stop style:position="8.502cm"/>
        </style:tab-stops>
      </style:paragraph-properties>
      <style:text-properties style:font-name="Gill Sans MT" fo:font-size="12pt" fo:font-weight="bold" style:font-size-asian="12pt" style:font-weight-asian="bold" style:font-name-complex="Gill Sans MT" style:font-weight-complex="bold"/>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Normale_20__28_Web_29_" style:display-name="Normale (Web)" style:family="paragraph" style:parent-style-name="Standard">
      <style:paragraph-properties fo:margin-top="0.494cm" fo:margin-bottom="0.494cm" fo:orphans="2" fo:widows="2" style:text-autospace="ideograph-alpha"/>
      <style:text-properties style:font-name="Arial Unicode MS" fo:font-size="12pt" style:font-name-asian="Arial Unicode MS" style:font-size-asian="12pt" style:font-name-complex="Arial Unicode MS" style:font-size-complex="12pt"/>
    </style:style>
    <style:style style:name="Testo_20_del_20_blocco" style:display-name="Testo del blocco" style:family="paragraph" style:parent-style-name="Standard">
      <style:paragraph-properties fo:margin-left="0.353cm" fo:margin-right="0.353cm" fo:margin-top="0.353cm" fo:margin-bottom="0.353cm" fo:text-align="justify" style:justify-single-word="false" fo:orphans="2" fo:widows="2" fo:text-indent="0cm" style:auto-text-indent="false" style:text-autospace="ideograph-alpha"/>
      <style:text-properties fo:color="#000000" style:font-name="Arial" fo:font-size="12pt" fo:font-style="italic" style:font-size-asian="12pt" style:font-style-asian="italic" style:font-name-complex="Arial" style:font-size-complex="12pt" style:font-style-complex="italic"/>
    </style:style>
    <style:style style:name="Corpo_20_del_20_testo_20_23" style:display-name="Corpo del testo 23" style:family="paragraph" style:parent-style-name="Standard">
      <style:paragraph-properties fo:margin-top="0cm" fo:margin-bottom="0.212cm" fo:line-height="200%" fo:text-align="justify" style:justify-single-word="false" fo:orphans="2" fo:widows="2" fo:hyphenation-ladder-count="no-limit" style:text-autospace="ideograph-alpha"/>
      <style:text-properties fo:font-size="11pt" style:font-size-asian="11pt" style:font-size-complex="11pt" fo:hyphenate="false" fo:hyphenation-remain-char-count="2" fo:hyphenation-push-char-count="2"/>
    </style:style>
    <style:style style:name="Text_20_body_20_indent" style:display-name="Text body indent" style:family="paragraph" style:parent-style-name="Standard" style:class="text">
      <style:paragraph-properties fo:margin-left="0.106cm" fo:margin-right="0cm" fo:text-align="justify" style:justify-single-word="false" fo:text-indent="0cm" style:auto-text-indent="false">
        <style:tab-stops>
          <style:tab-stop style:position="0.318cm"/>
        </style:tab-stops>
      </style:paragraph-properties>
      <style:text-properties style:font-name="Gill Sans MT" fo:font-size="11pt" style:font-size-asian="11pt" style:font-name-complex="Arial"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Contenuto_20_tabella" style:display-name="WW-Contenuto tabella" style:family="paragraph" style:parent-style-name="Standard">
      <style:paragraph-properties style:text-autospace="none" style:writing-mode="lr-tb"/>
      <style:text-properties style:font-size-asian="12pt" style:language-asian="zh" style:country-asian="CN"/>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2" style:family="text"/>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Numbering_20_Symbols" style:display-name="Numbering Symbols" style:family="text"/>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Zeichenformat" style:num-suffix="." text:bullet-char="•">
        <style:list-level-properties text:space-before="0.635cm" text:min-label-width="0.635cm"/>
        <style:text-properties fo:font-family="OpenSymbol, 'Arial Unicode MS'"/>
      </text:list-level-style-bullet>
      <text:list-level-style-bullet text:level="2" text:style-name="Zeichenformat" style:num-suffix="." text:bullet-char="◦">
        <style:list-level-properties text:space-before="1.27cm" text:min-label-width="0.635cm"/>
        <style:text-properties fo:font-family="OpenSymbol, 'Arial Unicode MS'"/>
      </text:list-level-style-bullet>
      <text:list-level-style-bullet text:level="3" text:style-name="Zeichenformat" style:num-suffix="." text:bullet-char="▪">
        <style:list-level-properties text:space-before="1.905cm" text:min-label-width="0.635cm"/>
        <style:text-properties fo:font-family="OpenSymbol, 'Arial Unicode MS'"/>
      </text:list-level-style-bullet>
      <text:list-level-style-bullet text:level="4" text:style-name="Zeichenformat" style:num-suffix="." text:bullet-char="•">
        <style:list-level-properties text:space-before="2.54cm" text:min-label-width="0.635cm"/>
        <style:text-properties fo:font-family="OpenSymbol, 'Arial Unicode MS'"/>
      </text:list-level-style-bullet>
      <text:list-level-style-bullet text:level="5" text:style-name="Zeichenformat" style:num-suffix="." text:bullet-char="◦">
        <style:list-level-properties text:space-before="3.175cm" text:min-label-width="0.635cm"/>
        <style:text-properties fo:font-family="OpenSymbol, 'Arial Unicode MS'"/>
      </text:list-level-style-bullet>
      <text:list-level-style-bullet text:level="6" text:style-name="Zeichenformat" style:num-suffix="." text:bullet-char="▪">
        <style:list-level-properties text:space-before="3.81cm" text:min-label-width="0.635cm"/>
        <style:text-properties fo:font-family="OpenSymbol, 'Arial Unicode MS'"/>
      </text:list-level-style-bullet>
      <text:list-level-style-bullet text:level="7" text:style-name="Zeichenformat" style:num-suffix="." text:bullet-char="•">
        <style:list-level-properties text:space-before="4.445cm" text:min-label-width="0.635cm"/>
        <style:text-properties fo:font-family="OpenSymbol, 'Arial Unicode MS'"/>
      </text:list-level-style-bullet>
      <text:list-level-style-bullet text:level="8" text:style-name="Zeichenformat" style:num-suffix="." text:bullet-char="◦">
        <style:list-level-properties text:space-before="5.08cm" text:min-label-width="0.635cm"/>
        <style:text-properties fo:font-family="OpenSymbol, 'Arial Unicode MS'"/>
      </text:list-level-style-bullet>
      <text:list-level-style-bullet text:level="9" text:style-name="Zeichenformat" style:num-suffix="." text:bullet-char="▪">
        <style:list-level-properties text:space-before="5.715cm" text:min-label-width="0.635cm"/>
        <style:text-properties fo:font-family="OpenSymbol, 'Arial Unicode M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ara cinque lotti</dc:title>
    <meta:initial-creator>Motta</meta:initial-creator>
    <meta:creation-date>2013-08-06T10:40:00</meta:creation-date>
    <dc:date>2018-02-15T13:18:06.65</dc:date>
    <meta:print-date>2018-02-09T14:20:22.76</meta:print-date>
    <meta:editing-cycles>96</meta:editing-cycles>
    <meta:editing-duration>PT4H20M32S</meta:editing-duration>
    <meta:generator>OpenOffice/4.1.1$Win32 OpenOffice.org_project/411m6$Build-9775</meta:generator>
    <meta:printed-by>zeudi nike dandriccio</meta:printed-by>
    <dc:creator>zeudi nike dandriccio</dc:creator>
    <meta:document-statistic meta:table-count="0" meta:image-count="0" meta:object-count="0" meta:page-count="25" meta:paragraph-count="546" meta:word-count="3526" meta:character-count="62859"/>
  </office:meta>
</office:document-meta>
</file>