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MT" svg:font-family="ArialMT" style:font-family-generic="swiss"/>
    <style:font-face style:name="GillSansMT" svg:font-family="GillSansMT" style:font-family-generic="swiss"/>
    <style:font-face style:name="GillSansMT-Bold" svg:font-family="GillSansMT-Bold" style:font-family-generic="swiss"/>
    <style:font-face style:name="GillSansMT-BoldItalic" svg:font-family="GillSansMT-BoldItalic" style:font-family-generic="swiss"/>
    <style:font-face style:name="GillSansMT-Italic" svg:font-family="GillSansMT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2.429cm" style:rel-column-width="9361*"/>
    </style:style>
    <style:style style:name="Tabella1.B" style:family="table-column">
      <style:table-column-properties style:column-width="2.429cm" style:rel-column-width="9362*"/>
    </style:style>
    <style:style style:name="Tabella1.G" style:family="table-column">
      <style:table-column-properties style:column-width="2.429cm" style:rel-column-width="936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G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illSansMT-Bold" fo:font-size="11pt" fo:font-weight="bold" style:font-name-asian="GillSansMT-Bold" style:font-size-asian="11pt" style:font-weight-asian="bold" style:font-name-complex="GillSansMT-Bold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Gill Sans MT" fo:font-size="12pt" fo:font-weight="bold" style:font-name-asian="GillSansMT-Bold" style:font-size-asian="12pt" style:font-weight-asian="bold" style:font-name-complex="GillSansMT-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ill Sans MT" fo:font-size="12pt" fo:font-weight="bold" style:font-name-asian="GillSansMT-Bold" style:font-size-asian="12pt" style:font-weight-asian="bold" style:font-name-complex="GillSansMT-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Gill Sans MT" fo:font-size="12pt" fo:font-weight="bold" style:font-name-asian="GillSansMT" style:font-size-asian="12pt" style:font-weight-asian="bold" style:font-name-complex="GillSansMT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Gill Sans MT" fo:font-size="12pt" style:font-name-asian="GillSansMT" style:font-size-asian="12pt" style:font-name-complex="GillSansMT" style:font-size-complex="12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Gill Sans MT" fo:font-size="12pt" fo:font-style="italic" style:font-name-asian="GillSansMT-Italic" style:font-size-asian="12pt" style:font-style-asian="italic" style:font-name-complex="GillSansMT-Italic" style:font-size-complex="12pt" style:font-style-complex="italic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ill Sans MT" fo:font-size="12pt" fo:font-style="italic" fo:font-weight="bold" style:font-name-asian="GillSansMT-BoldItalic" style:font-size-asian="12pt" style:font-style-asian="italic" style:font-weight-asian="bold" style:font-name-complex="GillSansMT-BoldItalic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Gill Sans MT" fo:font-size="12pt" fo:font-style="italic" style:text-underline-style="solid" style:text-underline-width="auto" style:text-underline-color="font-color" style:font-name-asian="GillSansMT-Italic" style:font-size-asian="12pt" style:font-style-asian="italic" style:font-name-complex="GillSansMT-Italic" style:font-size-complex="12pt" style:font-style-complex="italic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Gill Sans MT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Gill Sans MT" fo:font-size="12pt" style:text-underline-style="solid" style:text-underline-width="auto" style:text-underline-color="font-color" style:font-name-asian="ArialMT" style:font-size-asian="12pt" style:font-name-complex="ArialM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Gill Sans MT" fo:font-size="12pt" style:font-name-asian="GillSansMT" style:font-size-asian="12pt" style:font-name-complex="GillSansMT" style:font-size-complex="12pt"/>
    </style:style>
    <style:style style:name="T1" style:family="text">
      <style:text-properties style:font-name-asian="GillSansMT" style:font-name-complex="GillSansMT"/>
    </style:style>
    <style:style style:name="T2" style:family="text">
      <style:text-properties fo:font-weight="bold" style:font-name-asian="GillSansMT-Bold" style:font-weight-asian="bold" style:font-name-complex="GillSansMT-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name-asian="GillSansMT-Italic" style:font-style-asian="italic" style:font-name-complex="GillSansMT-Italic" style:font-style-complex="italic"/>
    </style:style>
    <style:style style:name="T5" style:family="text">
      <style:text-properties fo:font-style="italic" fo:font-weight="bold" style:font-name-asian="GillSansMT-BoldItalic" style:font-style-asian="italic" style:font-weight-asian="bold" style:font-name-complex="GillSansMT-BoldItalic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background-color="#ffff00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 <text:span text:style-name="T2">All. <text:s/>G - </text:span><text:span text:style-name="T1">schema di offerta economica</text:span></text:p>
      <text:p text:style-name="P3"/>
      <text:p text:style-name="P3"><draw:frame draw:style-name="fr1" draw:name="Cornice1" text:anchor-type="paragraph" svg:x="12.312cm" svg:y="0.226cm" svg:width="4.053cm" draw:z-index="0"><draw:text-box fo:min-height="2.607cm"><text:p text:style-name="P2">Marca da bollo legale</text:p><text:p text:style-name="P2">(euro 16,00)</text:p></draw:text-box></draw:frame><text:tab/><text:tab/><text:tab/><text:tab/><text:tab/><text:tab/><text:tab/><text:tab/></text:p>
      <text:p text:style-name="P3"><text:tab/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>PROCEDURA PER AFFIDAMENTO DEL SERVIZIO DI SORVEGLIANZA, BIGLIETTERIA – BOOKSHOP ED ASSISTENZA AL PUBBLICO PER IL COMUNE DI TRIESTE PER IL PERIODO DI 14 MESI.</text:p>
      <text:p text:style-name="P4"/>
      <text:p text:style-name="P4">CIG 7359064BB7</text:p>
      <text:p text:style-name="P3"/>
      <text:p text:style-name="P4"/>
      <text:p text:style-name="P4"/>
      <text:p text:style-name="P4">OFFERTA ECONOMICA</text:p>
      <text:p text:style-name="P4"/>
      <text:p text:style-name="P6">Il sottoscritto ………………………………………….……………………………………………</text:p>
      <text:p text:style-name="P6">nato il……………………..a …………………………………………………………………………</text:p>
      <text:p text:style-name="P6">codice fiscale personale ……………………………………………………………………………</text:p>
      <text:p text:style-name="P6">in qualità di …………………………………………………………………………………………</text:p>
      <text:p text:style-name="P6">dell’impresa ………………………………………………….………………………………………</text:p>
      <text:p text:style-name="P6">………………………………………………………………………………………………………..</text:p>
      <text:p text:style-name="P6">con sede a ………………………..…in via/piazza …………………………………….…n. ....…...</text:p>
      <text:p text:style-name="P6">e sede operativa a ……………………………in via/piazza ……………………………..…n. .....…..</text:p>
      <text:p text:style-name="P6">codice fiscale n. ………………………………………partita IVA n………………..………</text:p>
      <text:p text:style-name="P6">cod.attività ………………… iscriz. CCIAA………………..num.telefono ………… fax……………</text:p>
      <text:p text:style-name="P6">E Mail …………………………………. PEC ………………………………………………..</text:p>
      <text:p text:style-name="P9"/>
      <text:p text:style-name="P11"><text:span text:style-name="T4">In caso di associazione temporanea di imprese o consorzi non ancora costituiti o GEIE </text:span><text:span text:style-name="T5">aggiungere </text:span><text:span text:style-name="T4">:</text:span></text:p>
      <text:p text:style-name="P7"/>
      <text:p text:style-name="P7">Il sottoscritto …………………………………………....………………………………………………</text:p>
      <text:p text:style-name="P7">nato il………………………..a………………….........…………………………………………………</text:p>
      <text:p text:style-name="P7">codice fiscale personale …………………………………………………………………………………</text:p>
      <text:p text:style-name="P7">in qualità di ……………………………………………………………………………………………</text:p>
      <text:p text:style-name="P7">dell’impresa ……………………………………………….......................................................………………</text:p>
      <text:p text:style-name="P7">………………………………………………………………………………………………………..</text:p>
      <text:p text:style-name="P7">con sede a ……………………………..…in via/piazza …………………………………….…n. ....….</text:p>
      <text:p text:style-name="P7">e sede operativa a ………………………………in via/piazza ……………………………..…n. .....…..</text:p>
      <text:p text:style-name="P7">codice fiscale n. ………………………………..……………partita IVA n………………..………</text:p>
      <text:p text:style-name="P7">cod.attività ………………… iscriz. CCIAA………………..num.telefono ………… fax ……………</text:p>
      <text:p text:style-name="P7">E Mail …………………………………. PEC ………………………………………………..</text:p>
      <text:p text:style-name="P7"/>
      <text:p text:style-name="P7">[__ ]quale mandataria [__ ] quale mandante</text:p>
      <text:p text:style-name="P7"/>
      <text:p text:style-name="P7">del costituendo RTI/Consorzio o GEIE ……………………………………………….………..</text:p>
      <text:p text:style-name="P10"/>
      <text:p text:style-name="P6"/>
      <text:p text:style-name="P8"><text:soft-page-break/></text:p>
      <text:p text:style-name="P8">offre/offrono</text:p>
      <text:p text:style-name="P8"/>
      <text:p text:style-name="P6">per il servizio oggetto del presente appalto il seguente prezzo:</text:p>
      <text:p text:style-name="P3"/>
      <text:p text:style-name="P3">euro …….…………….…… (………………………..…………………………………../…….)</text:p>
      <text:p text:style-name="P6"/>
      <text:p text:style-name="P10"><text:span text:style-name="T1">pari ad un ribasso percentuale del ...…......% (......................………..........%) (in cifre ed in lettere) </text:span><text:span text:style-name="T1">[1]</text:span></text:p>
      <text:p text:style-name="P6"/>
      <text:p text:style-name="P6"><text:span text:style-name="T8">al netto dell'IVA e</text:span> degli oneri di sicurezza, sul prezzo posto a base d'asta.</text:p>
      <text:p text:style-name="P7"/>
      <text:p text:style-name="P7"><text:span text:style-name="T3">Il prezzo orario è di euro</text:span> ….................................(............................................/............)</text:p>
      <text:p text:style-name="P7"/>
      <text:p text:style-name="P7"><text:span text:style-name="T6">Nel caso di imprese riunite o consorziate costituite o da costituire aggiungere</text:span>:</text:p>
      <text:p text:style-name="P7"/>
      <text:p text:style-name="P7">Dichiara che i singoli operatori eseguiranno il servizio in oggetto nella misura e con le percentuali come di seguito indicato:</text:p>
      <text:p text:style-name="P7">Descrizione …………………………………………………………………………………………..</text:p>
      <text:p text:style-name="P7">Operatore ………………………………………………………. importo (o percentuale) ……………..</text:p>
      <text:p text:style-name="P7">Descrizione …………………………………………………………………………………………..</text:p>
      <text:p text:style-name="P7">Operatore ………………………………………………………. importo (o percentuale) ……………..</text:p>
      <text:p text:style-name="P3"/>
      <text:p text:style-name="P4">Dichiara</text:p>
      <text:p text:style-name="P4"/>
      <text:p text:style-name="P6">a) che il ribasso offerto ed il prezzo conseguente deriva dai seguenti costi della manodopera (art. 95, comma 10, D.lgs 18.04.2016, n. 50), altri costi e sicurezza: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>
          <table:table-cell table:style-name="Tabella1.A1" office:value-type="string">
            <text:p text:style-name="P6">N.addetti </text:p>
          </table:table-cell>
          <table:table-cell table:style-name="Tabella1.A1" office:value-type="string">
            <text:p text:style-name="P6">Qualifica</text:p>
          </table:table-cell>
          <table:table-cell table:style-name="Tabella1.A1" office:value-type="string">
            <text:p text:style-name="P6">Livello</text:p>
          </table:table-cell>
          <table:table-cell table:style-name="Tabella1.A1" office:value-type="string">
            <text:p text:style-name="P6"><text:s/>n.ore lavoro</text:p>
          </table:table-cell>
          <table:table-cell table:style-name="Tabella1.A1" office:value-type="string">
            <text:p text:style-name="P6">Costo orario</text:p>
          </table:table-cell>
          <table:table-cell table:style-name="Tabella1.A1" office:value-type="string">
            <text:p text:style-name="P6">Totale costo manodopera per livello </text:p>
          </table:table-cell>
          <table:table-cell table:style-name="Tabella1.G1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>€</text:p>
          </table:table-cell>
          <table:table-cell table:style-name="Tabella1.G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G2" office:value-type="string">
            <text:p text:style-name="P12"/>
          </table:table-cell>
        </table:table-row>
        <table:table-row>
          <table:table-cell table:style-name="Tabella1.A2" table:number-columns-spanned="6" office:value-type="string">
            <text:p text:style-name="P12">Totale complessivo costo manodope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12">€</text:p>
          </table:table-cell>
        </table:table-row>
        <table:table-row>
          <table:table-cell table:style-name="Tabella1.A2" table:number-columns-spanned="6" office:value-type="string">
            <text:p text:style-name="P12">Altri costi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12">€</text:p>
          </table:table-cell>
        </table:table-row>
      </table:table>
      <text:p text:style-name="P6"/>
      <text:p text:style-name="P6">e che i costi relativi alla sicurezza (art. 95, comma 10, D.lgs 18.04.2016, n. 50), inclusi nel prezzo</text:p>
      <text:p text:style-name="P6"/>
      <text:p text:style-name="P6">offerto, sono pari ad Euro ……......,…… (………………………...............………………/………..)</text:p>
      <text:p text:style-name="P6"/>
      <text:p text:style-name="P6">b) di applicare il seguente C.C.N.L.:</text:p>
      <text:p text:style-name="P7">……………………………………………………………………………………………</text:p>
      <text:p text:style-name="P7">……………………………………………………………………………………………</text:p>
      <text:p text:style-name="P3"/>
      <text:p text:style-name="P3"/>
      <text:p text:style-name="P10"><text:span text:style-name="T4">Data …………………………. <text:tab/><text:tab/><text:tab/></text:span><text:span text:style-name="T2">Il/i concorrente/i</text:span></text:p>
      <text:p text:style-name="P3"><text:tab/><text:tab/><text:tab/><text:tab/><text:tab/><text:tab/> <text:s text:c="6"/>…………………………..</text:p>
      <text:p text:style-name="P7"><text:tab/><text:tab/><text:tab/><text:tab/><text:tab/><text:tab/><text:tab/>(Timbro e firma leggibile)</text:p>
      <text:p text:style-name="P3"/>
      <text:p text:style-name="P3"><text:soft-page-break/>N.B.:</text:p>
      <text:p text:style-name="P10"><text:span text:style-name="T2">[1] </text:span><text:span text:style-name="T1">La variazione percentuale unica sul prezzo dell'appalto dovrà essere espressa in cifre e ripetuta</text:span></text:p>
      <text:p text:style-name="P10"><text:span text:style-name="T1">in lettere, </text:span><text:span text:style-name="T2">con arrotondamento al terzo decimale secondo le regole statistiche</text:span><text:span text:style-name="T1">. In caso</text:span></text:p>
      <text:p text:style-name="P6">di discordanza vale l’indicazione espressa in lettere.</text:p>
      <text:p text:style-name="P6"/>
      <text:p text:style-name="P5">Nel caso di RTI o consorzi non ancora costituiti l’offerta dovrà essere sottoscritta dai titolari o legali rappresentanti di tutte le imprese che costituiranno i raggruppamenti od i consorz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MT" svg:font-family="ArialMT" style:font-family-generic="swiss"/>
    <style:font-face style:name="GillSansMT" svg:font-family="GillSansMT" style:font-family-generic="swiss"/>
    <style:font-face style:name="GillSansMT-Bold" svg:font-family="GillSansMT-Bold" style:font-family-generic="swiss"/>
    <style:font-face style:name="GillSansMT-BoldItalic" svg:font-family="GillSansMT-BoldItalic" style:font-family-generic="swiss"/>
    <style:font-face style:name="GillSansMT-Italic" svg:font-family="GillSansMT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1T09:51:33.65</meta:creation-date>
    <dc:date>2018-02-12T17:15:18.35</dc:date>
    <meta:editing-duration>PT1H59S</meta:editing-duration>
    <meta:editing-cycles>9</meta:editing-cycles>
    <meta:generator>OpenOffice/4.1.1$Win32 OpenOffice.org_project/411m6$Build-9775</meta:generator>
    <dc:creator>zeudi nike dandriccio</dc:creator>
    <meta:document-statistic meta:table-count="1" meta:image-count="0" meta:object-count="0" meta:page-count="3" meta:paragraph-count="72" meta:word-count="425" meta:character-count="3729"/>
  </office:meta>
</office:document-meta>
</file>