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7000000ECFE1DE50B.png"/>
  <manifest:file-entry manifest:media-type="image/png" manifest:full-path="Pictures/100000000000054E000004C6135FF19C.png"/>
  <manifest:file-entry manifest:media-type="image/jpeg" manifest:full-path="Pictures/10000000000005DB000006960D0105A9.jpg"/>
  <manifest:file-entry manifest:media-type="" manifest:full-path="Pictures/2000000700000B6A000005B6ECF0FB2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995cm" fo:margin-top="0.212cm" fo:margin-bottom="0cm" fo:text-indent="0cm" style:auto-text-indent="false" style:text-autospace="none"/>
    </style:style>
    <style:style style:name="P2" style:family="paragraph" style:parent-style-name="Standard">
      <style:paragraph-properties fo:margin-left="0.635cm" fo:margin-right="0.995cm" fo:margin-top="0.212cm" fo:margin-bottom="0cm" fo:text-indent="0cm" style:auto-text-indent="false" style:text-autospace="none"/>
      <style:text-properties fo:color="#000000"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3" style:family="paragraph" style:parent-style-name="Standard">
      <style:paragraph-properties fo:margin-left="0.635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4" style:family="paragraph" style:parent-style-name="Standard">
      <style:paragraph-properties fo:margin-left="0.635cm" fo:margin-right="0.995cm" fo:margin-top="0.212cm" fo:margin-bottom="0cm" fo:text-indent="0cm" style:auto-text-indent="false" style:text-autospace="none"/>
      <style:text-properties style:font-name="Gill Sans MT1" fo:font-size="12pt" style:font-size-asian="12pt" style:font-name-complex="Times-Roman" style:font-size-complex="12pt" style:font-weight-complex="bold"/>
    </style:style>
    <style:style style:name="P5"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style:font-size-asian="12pt" style:font-name-complex="Times-Roman" style:font-size-complex="12pt"/>
    </style:style>
    <style:style style:name="P6"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1" fo:font-size="12pt" style:font-size-asian="12pt" style:font-size-complex="12pt"/>
    </style:style>
    <style:style style:name="P7"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1" fo:font-size="12pt" style:font-size-asian="12pt" style:font-size-complex="12pt"/>
    </style:style>
    <style:style style:name="P8"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9"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10"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11"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12"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13"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14"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15"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style>
    <style:style style:name="P16"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style>
    <style:style style:name="P17"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1" fo:font-size="12pt" fo:font-weight="bold" style:font-size-asian="12pt" style:font-weight-asian="bold" style:font-name-complex="Times-Roman" style:font-size-complex="12pt" style:font-weight-complex="bold"/>
    </style:style>
    <style:style style:name="P18"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weight="bold" style:font-size-asian="12pt" style:font-weight-asian="bold" style:font-name-complex="Times-Roman" style:font-size-complex="12pt" style:font-weight-complex="bold"/>
    </style:style>
    <style:style style:name="P19"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1" fo:font-size="12pt" fo:font-weight="bold" style:font-size-asian="12pt" style:font-weight-asian="bold" style:font-name-complex="Times-Roman" style:font-size-complex="12pt" style:font-weight-complex="bold"/>
    </style:style>
    <style:style style:name="P20"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weight="bold" style:font-size-asian="12pt" style:font-weight-asian="bold" style:font-name-complex="Times-Roman" style:font-size-complex="12pt"/>
    </style:style>
    <style:style style:name="P21"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weight="bold" style:font-size-asian="12pt" style:font-weight-asian="bold" style:font-name-complex="Times-Bold" style:font-size-complex="12pt" style:font-weight-complex="bold"/>
    </style:style>
    <style:style style:name="P22"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0.635cm"/>
          <style:tab-stop style:position="19.05cm"/>
          <style:tab-stop style:position="19.368cm"/>
          <style:tab-stop style:position="20.003cm"/>
        </style:tab-stops>
      </style:paragraph-properties>
      <style:text-properties style:font-name="Gill Sans MT1" fo:font-size="12pt" fo:font-weight="bold" style:font-size-asian="12pt" style:font-weight-asian="bold" style:font-name-complex="TimesNewRomanPS-BoldMT" style:font-size-complex="12pt" style:font-weight-complex="bold"/>
    </style:style>
    <style:style style:name="P23"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weight="bold" fo:background-color="transparent" style:font-size-asian="12pt" style:font-weight-asian="bold" style:font-name-complex="Times-Roman" style:font-size-complex="12pt"/>
    </style:style>
    <style:style style:name="P24"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1" fo:font-size="12pt" fo:font-weight="bold" fo:background-color="transparent" style:font-size-asian="12pt" style:font-weight-asian="bold" style:font-name-complex="Times-Roman" style:font-size-complex="12pt"/>
    </style:style>
    <style:style style:name="P25"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weight="bold" fo:background-color="transparent" style:font-size-asian="12pt" style:font-weight-asian="bold" style:font-name-complex="Times-Roman" style:font-size-complex="12pt"/>
    </style:style>
    <style:style style:name="P26"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1" fo:font-size="12pt" fo:font-style="normal" fo:font-weight="bold" style:font-size-asian="12pt" style:font-style-asian="normal" style:font-weight-asian="bold" style:font-name-complex="Times-Roman" style:font-size-complex="12pt" style:font-style-complex="normal" style:font-weight-complex="bold"/>
    </style:style>
    <style:style style:name="P27"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1" fo:font-size="12pt" fo:font-weight="normal" fo:background-color="transparent" style:font-size-asian="12pt" style:font-weight-asian="normal" style:font-name-complex="Times-Roman" style:font-size-complex="12pt" style:font-weight-complex="normal"/>
    </style:style>
    <style:style style:name="P28"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weight="normal" fo:background-color="transparent" style:font-size-asian="12pt" style:font-weight-asian="normal" style:font-name-complex="Times-Roman" style:font-size-complex="12pt" style:font-weight-complex="normal"/>
    </style:style>
    <style:style style:name="P29" style:family="paragraph" style:parent-style-name="Standard">
      <style:paragraph-properties fo:margin-left="0.635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font-weight-complex="bold"/>
    </style:style>
    <style:style style:name="P30" style:family="paragraph" style:parent-style-name="Footnote">
      <style:paragraph-properties fo:margin-left="0.635cm" fo:margin-right="0.995cm" fo:text-align="justify" style:justify-single-word="false" fo:text-indent="0cm" style:auto-text-indent="false"/>
    </style:style>
    <style:style style:name="P31"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1" fo:font-size="12pt" fo:font-weight="bold" style:font-size-asian="12pt" style:font-weight-asian="bold" style:font-name-complex="Arial" style:font-size-complex="12pt" style:font-weight-complex="bold"/>
    </style:style>
    <style:style style:name="P32"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1" fo:font-size="12pt" fo:font-weight="bold" fo:background-color="transparent" style:font-name-asian="GillSansMT-Bold" style:font-size-asian="12pt" style:font-weight-asian="bold" style:font-name-complex="GillSansMT-Bold" style:font-size-complex="12pt" style:font-weight-complex="bold"/>
    </style:style>
    <style:style style:name="P33" style:family="paragraph" style:parent-style-name="Standard">
      <style:paragraph-properties fo:margin-left="0.635cm" fo:margin-right="0.995cm" fo:text-indent="0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34" style:family="paragraph" style:parent-style-name="Standard">
      <style:paragraph-properties fo:margin-left="0.635cm" fo:margin-right="0.995cm" fo:text-indent="0cm" style:auto-text-indent="false" style:text-autospace="none"/>
      <style:text-properties style:font-name="Gill Sans MT1" fo:font-size="12pt" fo:font-weight="bold" style:font-size-asian="12pt" style:font-weight-asian="bold" style:font-name-complex="Times-Bold" style:font-size-complex="12pt" style:font-weight-complex="bold"/>
    </style:style>
    <style:style style:name="P35" style:family="paragraph" style:parent-style-name="Standard">
      <style:paragraph-properties fo:margin-left="0.63cm" fo:margin-right="0.99cm" fo:margin-top="0.212cm" fo:margin-bottom="0cm" fo:text-indent="0cm" style:auto-text-indent="false" style:text-autospace="none"/>
    </style:style>
    <style:style style:name="P36" style:family="paragraph" style:parent-style-name="Standard">
      <style:paragraph-properties fo:margin-left="0.63cm" fo:margin-right="0.99cm" fo:margin-top="0.212cm" fo:margin-bottom="0cm" fo:text-align="center" style:justify-single-word="false" fo:text-indent="0cm" style:auto-text-indent="false" style:text-autospace="none"/>
      <style:text-properties style:font-name="Gill Sans MT1" fo:font-size="12pt" fo:font-weight="bold" style:font-size-asian="12pt" style:font-weight-asian="bold" style:font-name-complex="Times-Bold" style:font-size-complex="12pt" style:font-weight-complex="bold"/>
    </style:style>
    <style:style style:name="P37" style:family="paragraph" style:parent-style-name="Standard">
      <style:paragraph-properties fo:margin-left="0.63cm" fo:margin-right="0.99cm" fo:margin-top="0.212cm" fo:margin-bottom="0cm"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38"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39" style:family="paragraph" style:parent-style-name="Standard">
      <style:paragraph-properties fo:margin-left="0.63cm" fo:margin-right="0.99cm" fo:margin-top="0.212cm" fo:margin-bottom="0cm" fo:text-indent="0cm" style:auto-text-indent="false" style:text-autospace="none"/>
      <style:text-properties style:font-name="Gill Sans MT1" fo:font-size="12pt" style:font-size-asian="12pt" style:font-name-complex="Times-Roman" style:font-size-complex="12pt"/>
    </style:style>
    <style:style style:name="P40" style:family="paragraph" style:parent-style-name="Standard">
      <style:paragraph-properties fo:margin-left="0.63cm" fo:margin-right="0.99cm" fo:margin-top="0.212cm" fo:margin-bottom="0cm" fo:text-indent="0cm" style:auto-text-indent="false" style:text-autospace="none"/>
      <style:text-properties style:font-name="Gill Sans MT1" fo:font-size="12pt" style:font-size-asian="12pt" style:font-size-complex="12pt"/>
    </style:style>
    <style:style style:name="P41"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1" fo:font-size="12pt" style:font-size-asian="12pt" style:font-size-complex="12pt"/>
    </style:style>
    <style:style style:name="P42" style:family="paragraph" style:parent-style-name="Standard">
      <style:paragraph-properties fo:margin-left="0.63cm" fo:margin-right="0.99cm" fo:margin-top="0.212cm" fo:margin-bottom="0cm" fo:text-align="justify" style:justify-single-word="false" fo:text-indent="0cm" style:auto-text-indent="false" style:text-autospace="none">
        <style:tab-stops/>
      </style:paragraph-properties>
    </style:style>
    <style:style style:name="P43" style:family="paragraph" style:parent-style-name="Standard">
      <style:paragraph-properties fo:margin-left="0.953cm" fo:margin-right="0.995cm" fo:margin-top="0.212cm" fo:margin-bottom="0cm" fo:text-indent="0cm" style:auto-text-indent="false" style:text-autospace="none"/>
    </style:style>
    <style:style style:name="P44" style:family="paragraph" style:parent-style-name="Standard">
      <style:paragraph-properties fo:margin-left="0.953cm" fo:margin-right="0.995cm" fo:margin-top="0.212cm" fo:margin-bottom="0cm" fo:text-indent="0cm" style:auto-text-indent="false" style:text-autospace="none"/>
      <style:text-properties style:font-name="Gill Sans MT1" fo:font-size="12pt" style:font-size-asian="12pt" style:font-name-complex="Gill Sans MT1" style:font-size-complex="12pt"/>
    </style:style>
    <style:style style:name="P45" style:family="paragraph" style:parent-style-name="Standard">
      <style:paragraph-properties fo:margin-left="0.953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46" style:family="paragraph" style:parent-style-name="Standard">
      <style:paragraph-properties fo:margin-left="0.953cm" fo:margin-right="0.995cm" fo:margin-top="0.212cm" fo:margin-bottom="0cm" fo:text-indent="0cm" style:auto-text-indent="false" style:text-autospace="none"/>
      <style:text-properties style:font-name="Gill Sans MT1" fo:font-size="12pt" fo:font-weight="bold" style:font-size-asian="12pt" style:font-weight-asian="bold" style:font-name-complex="Times-Roman" style:font-size-complex="12pt" style:font-weight-complex="bold"/>
    </style:style>
    <style:style style:name="P47" style:family="paragraph" style:parent-style-name="Standard">
      <style:paragraph-properties fo:margin-left="1.27cm" fo:margin-right="0.99cm" fo:margin-top="0.212cm" fo:margin-bottom="0cm" fo:text-indent="-0.63cm" style:auto-text-indent="false" style:text-autospace="none"/>
    </style:style>
    <style:style style:name="P48" style:family="paragraph" style:parent-style-name="Standard">
      <style:paragraph-properties fo:margin-left="1.905cm" fo:margin-right="0.995cm" fo:margin-top="0.212cm" fo:margin-bottom="0cm" fo:text-indent="0cm" style:auto-text-indent="false" style:text-autospace="none"/>
    </style:style>
    <style:style style:name="P49" style:family="paragraph" style:parent-style-name="Standard">
      <style:paragraph-properties fo:margin-left="1.905cm" fo:margin-right="0.995cm" fo:margin-top="0.212cm" fo:margin-bottom="0cm" fo:text-indent="0cm" style:auto-text-indent="false" style:text-autospace="none"/>
      <style:text-properties style:font-name="Gill Sans MT1" fo:font-size="12pt" fo:background-color="#ffff00" style:font-size-asian="12pt" style:font-name-complex="Times-Roman" style:font-size-complex="12pt"/>
    </style:style>
    <style:style style:name="P50" style:family="paragraph" style:parent-style-name="Standard">
      <style:paragraph-properties fo:margin-left="1.905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51" style:family="paragraph" style:parent-style-name="Standard">
      <style:paragraph-properties fo:margin-left="1.905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52" style:family="paragraph" style:parent-style-name="Standard">
      <style:paragraph-properties fo:margin-left="1.27cm" fo:margin-right="0.995cm" fo:margin-top="0.212cm" fo:margin-bottom="0cm" fo:text-indent="0cm" style:auto-text-indent="false" style:text-autospace="none"/>
    </style:style>
    <style:style style:name="P53" style:family="paragraph" style:parent-style-name="Standard">
      <style:paragraph-properties fo:margin-left="1.27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54" style:family="paragraph" style:parent-style-name="Standard">
      <style:paragraph-properties fo:margin-left="1.27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55" style:family="paragraph" style:parent-style-name="Standard">
      <style:paragraph-properties fo:margin-left="1.27cm" fo:margin-right="0.995cm" fo:margin-top="0.212cm" fo:margin-bottom="0cm" fo:text-align="justify" style:justify-single-word="false" fo:text-indent="0cm" style:auto-text-indent="false" style:text-autospace="none"/>
      <style:text-properties style:font-name="Gill Sans MT1" fo:font-size="12pt" style:font-size-asian="12pt" style:font-name-complex="Times-Roman" style:font-size-complex="12pt"/>
    </style:style>
    <style:style style:name="P56" style:family="paragraph" style:parent-style-name="Standard">
      <style:paragraph-properties fo:margin-left="0.953cm" fo:margin-right="0.995cm" fo:margin-top="0.212cm" fo:margin-bottom="0cm" fo:text-align="justify" style:justify-single-word="false" fo:text-indent="-0.318cm" style:auto-text-indent="false" style:text-autospace="none"/>
      <style:text-properties style:font-name="Gill Sans MT1" fo:font-size="12pt" fo:font-weight="bold" style:font-size-asian="12pt" style:font-weight-asian="bold" style:font-name-complex="Times-Roman" style:font-size-complex="12pt" style:font-weight-complex="bold"/>
    </style:style>
    <style:style style:name="P57" style:family="paragraph" style:parent-style-name="Footnote">
      <style:paragraph-properties fo:margin-left="0.953cm" fo:margin-right="0.995cm" fo:text-indent="-0.318cm" style:auto-text-indent="false"/>
    </style:style>
    <style:style style:name="P58"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text-properties style:font-name="Gill Sans MT1" fo:font-size="12pt" fo:font-weight="bold" style:font-size-asian="12pt" style:font-weight-asian="bold" style:font-name-complex="Arial-BoldMT" style:font-size-complex="12pt" style:font-weight-complex="bold"/>
    </style:style>
    <style:style style:name="P59"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style>
    <style:style style:name="P60" style:family="paragraph" style:parent-style-name="Standard">
      <style:paragraph-properties fo:margin-top="0.212cm" fo:margin-bottom="0cm" fo:text-align="center" style:justify-single-word="false" fo:break-before="page" style:text-autospace="none">
        <style:tab-stops>
          <style:tab-stop style:position="0.635cm"/>
          <style:tab-stop style:position="19.05cm"/>
          <style:tab-stop style:position="19.368cm"/>
          <style:tab-stop style:position="20.003cm"/>
        </style:tab-stops>
      </style:paragraph-properties>
      <style:text-properties style:font-name="Gill Sans MT1" fo:font-size="12pt" fo:font-weight="bold" style:font-size-asian="12pt" style:font-weight-asian="bold" style:font-name-complex="Arial-BoldMT" style:font-size-complex="12pt" style:font-weight-complex="bold"/>
    </style:style>
    <style:style style:name="P61" style:family="paragraph" style:parent-style-name="Footnote">
      <style:paragraph-properties fo:margin-left="0.635cm" fo:margin-right="0cm" fo:text-align="justify" style:justify-single-word="false" fo:text-indent="0cm" style:auto-text-indent="false"/>
    </style:style>
    <style:style style:name="P62" style:family="paragraph" style:parent-style-name="Footnote">
      <style:paragraph-properties fo:margin-left="0.635cm" fo:margin-right="0.854cm" fo:text-align="justify" style:justify-single-word="false" fo:text-indent="0cm" style:auto-text-indent="false"/>
    </style:style>
    <style:style style:name="P63" style:family="paragraph" style:parent-style-name="Standard">
      <style:paragraph-properties fo:margin-left="0cm" fo:margin-right="0.995cm" fo:text-align="end" style:justify-single-word="false" fo:text-indent="0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64" style:family="paragraph" style:parent-style-name="Standard">
      <style:paragraph-properties fo:margin-left="0cm" fo:margin-right="0.995cm" fo:text-align="center" style:justify-single-word="false" fo:text-indent="0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65" style:family="paragraph" style:parent-style-name="Standard">
      <style:paragraph-properties fo:margin-left="0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66" style:family="paragraph" style:parent-style-name="Standard">
      <style:paragraph-properties fo:margin-left="0cm" fo:margin-right="0.995cm" fo:margin-top="0.212cm" fo:margin-bottom="0cm" fo:text-indent="0cm" style:auto-text-indent="false" fo:break-before="page" style:text-autospace="none"/>
      <style:text-properties style:font-name="Gill Sans MT1" fo:font-size="12pt" style:font-size-asian="12pt" style:font-name-complex="Times-Roman" style:font-size-complex="12pt"/>
    </style:style>
    <style:style style:name="P67" style:family="paragraph" style:parent-style-name="Standard">
      <style:paragraph-properties fo:margin-left="14.372cm" fo:margin-right="0.995cm" fo:text-indent="0.614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68" style:family="paragraph" style:parent-style-name="Standard">
      <style:paragraph-properties fo:margin-left="1.588cm" fo:margin-right="0.995cm" fo:margin-top="0.212cm" fo:margin-bottom="0cm" fo:text-indent="0cm" style:auto-text-indent="false" style:text-autospace="none"/>
      <style:text-properties style:font-name="Gill Sans MT1" fo:font-size="12pt" style:font-size-asian="12pt" style:font-size-complex="12pt"/>
    </style:style>
    <style:style style:name="P69" style:family="paragraph" style:parent-style-name="Standard">
      <style:paragraph-properties fo:margin-left="1.588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70" style:family="paragraph" style:parent-style-name="Standard">
      <style:paragraph-properties fo:margin-left="2.223cm" fo:margin-right="0.995cm" fo:margin-top="0.212cm" fo:margin-bottom="0cm" fo:text-align="justify" style:justify-single-word="false" fo:text-indent="-0.635cm" style:auto-text-indent="false" style:text-autospace="none"/>
      <style:text-properties style:font-name="Gill Sans MT1" fo:font-size="12pt" style:font-size-asian="12pt" style:font-name-complex="Times-Roman" style:font-size-complex="12pt"/>
    </style:style>
    <style:style style:name="P71" style:family="paragraph" style:parent-style-name="Standard">
      <style:paragraph-properties fo:margin-left="2.223cm" fo:margin-right="0.995cm" fo:margin-top="0.212cm" fo:margin-bottom="0cm" fo:text-align="justify" style:justify-single-word="false" fo:text-indent="-0.635cm" style:auto-text-indent="false" style:text-autospace="none"/>
      <style:text-properties style:use-window-font-color="true" style:font-name="Gill Sans MT1" fo:font-size="12pt" style:font-size-asian="12pt" style:font-name-complex="Gill Sans MT1" style:font-size-complex="12pt"/>
    </style:style>
    <style:style style:name="P72" style:family="paragraph" style:parent-style-name="Standard">
      <style:paragraph-properties fo:margin-left="0.953cm" fo:margin-right="0.99cm" fo:margin-top="0.212cm" fo:margin-bottom="0cm" fo:text-indent="0cm" style:auto-text-indent="false" style:text-autospace="none"/>
      <style:text-properties style:font-name="Gill Sans MT1" fo:font-size="12pt" style:font-size-asian="12pt" style:font-name-complex="Gill Sans MT1" style:font-size-complex="12pt"/>
    </style:style>
    <style:style style:name="P73" style:family="paragraph" style:parent-style-name="Standard">
      <style:paragraph-properties fo:margin-left="0.953cm" fo:margin-right="0.99cm" fo:margin-top="0.212cm" fo:margin-bottom="0cm" fo:text-indent="0cm" style:auto-text-indent="false" style:text-autospace="none"/>
      <style:text-properties style:font-name="Gill Sans MT1" fo:font-size="12pt" style:font-size-asian="12pt" style:font-name-complex="Times-Roman" style:font-size-complex="12pt"/>
    </style:style>
    <style:style style:name="P74" style:family="paragraph" style:parent-style-name="Standard">
      <style:paragraph-properties fo:margin-left="0.609cm" fo:margin-right="0.979cm" fo:margin-top="0.212cm" fo:margin-bottom="0cm" fo:text-indent="0cm" style:auto-text-indent="false" style:text-autospace="none"/>
      <style:text-properties style:font-name="Gill Sans MT1" fo:font-size="12pt" style:font-size-asian="12pt" style:font-name-complex="Gill Sans MT1" style:font-size-complex="12pt"/>
    </style:style>
    <style:style style:name="P75" style:family="paragraph" style:parent-style-name="Standard">
      <style:paragraph-properties fo:margin-left="0.609cm" fo:margin-right="0.979cm" fo:margin-top="0.212cm" fo:margin-bottom="0cm" fo:text-align="justify" style:justify-single-word="false" fo:text-indent="0cm" style:auto-text-indent="false" style:text-autospace="none"/>
      <style:text-properties style:font-name="Gill Sans MT1" fo:font-size="12pt" style:font-size-asian="12pt" style:font-name-complex="Gill Sans MT1" style:font-size-complex="12pt"/>
    </style:style>
    <style:style style:name="P76" style:family="paragraph" style:parent-style-name="Standard">
      <style:paragraph-properties fo:margin-left="1.905cm" fo:margin-right="0.995cm" fo:margin-top="0.212cm" fo:margin-bottom="0cm" fo:text-align="center" style:justify-single-word="false" fo:text-indent="-0.318cm" style:auto-text-indent="false" style:text-autospace="none"/>
      <style:text-properties style:font-name="Gill Sans MT1" fo:font-size="12pt" fo:font-weight="bold" style:font-size-asian="12pt" style:font-weight-asian="bold" style:font-name-complex="Times-Roman" style:font-size-complex="12pt"/>
    </style:style>
    <style:style style:name="P77" style:family="paragraph" style:parent-style-name="Standard">
      <style:paragraph-properties fo:margin-left="1.905cm" fo:margin-right="0.995cm" fo:margin-top="0.212cm" fo:margin-bottom="0cm" fo:text-indent="-0.318cm" style:auto-text-indent="false" style:text-autospace="none"/>
      <style:text-properties style:font-name="Gill Sans MT1" fo:font-size="12pt" style:font-size-asian="12pt" style:font-name-complex="Times-Roman" style:font-size-complex="12pt"/>
    </style:style>
    <style:style style:name="P78" style:family="paragraph" style:parent-style-name="Standard">
      <style:paragraph-properties fo:margin-left="1.588cm" fo:margin-right="0.995cm" fo:margin-top="0.212cm" fo:margin-bottom="0cm" fo:text-indent="0.318cm" style:auto-text-indent="false" style:text-autospace="none"/>
      <style:text-properties style:font-name="Gill Sans MT1" fo:font-size="12pt" style:font-size-asian="12pt" style:font-name-complex="Times-Roman" style:font-size-complex="12pt"/>
    </style:style>
    <style:style style:name="P79" style:family="paragraph" style:parent-style-name="Standard">
      <style:paragraph-properties fo:margin-left="1.9cm" fo:margin-right="0.99cm" fo:text-indent="-0.63cm" style:auto-text-indent="false" style:text-autospace="none"/>
      <style:text-properties style:font-name="Gill Sans MT1" fo:font-size="12pt" style:font-size-asian="12pt" style:font-name-complex="Times-Roman" style:font-size-complex="12pt"/>
    </style:style>
    <style:style style:name="P80" style:family="paragraph" style:parent-style-name="Standard">
      <style:paragraph-properties fo:margin-left="0.951cm" fo:margin-right="0.99cm" fo:text-indent="0cm" style:auto-text-indent="false" style:text-autospace="none"/>
      <style:text-properties style:font-name="Gill Sans MT1" fo:font-size="12pt" style:font-size-asian="12pt" style:font-name-complex="Times-Roman" style:font-size-complex="12pt"/>
    </style:style>
    <style:style style:name="P81" style:family="paragraph" style:parent-style-name="Standard">
      <style:paragraph-properties fo:margin-left="1.27cm" fo:margin-right="0.995cm" fo:margin-top="0.212cm" fo:margin-bottom="0cm" fo:text-indent="-0.318cm" style:auto-text-indent="false" style:text-autospace="none"/>
      <style:text-properties style:font-name="Gill Sans MT1" fo:font-size="12pt" style:font-size-asian="12pt" style:font-name-complex="Times-Roman" style:font-size-complex="12pt"/>
    </style:style>
    <style:style style:name="P82" style:family="paragraph" style:parent-style-name="Standard">
      <style:paragraph-properties fo:margin-left="1.589cm" fo:margin-right="0.99cm" fo:text-indent="-0.319cm" style:auto-text-indent="false" style:text-autospace="none"/>
      <style:text-properties style:font-name="Gill Sans MT1" fo:font-size="12pt" style:font-size-asian="12pt" style:font-name-complex="Times-Roman" style:font-size-complex="12pt" style:font-weight-complex="bold"/>
    </style:style>
    <style:style style:name="P83" style:family="paragraph" style:parent-style-name="Standard">
      <style:paragraph-properties fo:margin-left="1.27cm" fo:margin-right="0.99cm" fo:text-indent="0cm" style:auto-text-indent="false" style:text-autospace="none"/>
      <style:text-properties style:font-name="Gill Sans MT1" fo:font-size="12pt" style:font-size-asian="12pt" style:font-name-complex="Times-Roman" style:font-size-complex="12pt"/>
    </style:style>
    <style:style style:name="P84" style:family="paragraph" style:parent-style-name="Testo_20_del_20_blocco">
      <style:paragraph-properties fo:margin-left="0.635cm" fo:margin-right="0.99cm" fo:text-indent="-0.319cm" style:auto-text-indent="false"/>
      <style:text-properties style:font-name="Gill Sans MT1" fo:font-size="12pt" style:font-size-asian="12pt" style:font-name-complex="Gill Sans MT1" style:font-size-complex="12pt"/>
    </style:style>
    <style:style style:name="P85" style:family="paragraph" style:parent-style-name="Testo_20_del_20_blocco">
      <style:text-properties style:font-name="Gill Sans MT1" fo:font-size="12pt" style:font-size-asian="12pt" style:font-name-complex="Gill Sans MT1" style:font-size-complex="12pt"/>
    </style:style>
    <style:style style:name="P86" style:family="paragraph" style:parent-style-name="Testo_20_del_20_blocco">
      <style:text-properties style:font-name="Gill Sans MT1" fo:font-size="12pt" style:font-size-asian="12pt" style:font-name-complex="Times-Roman" style:font-size-complex="12pt"/>
    </style:style>
    <style:style style:name="P87" style:family="paragraph" style:parent-style-name="Standard" style:master-page-name="">
      <style:paragraph-properties fo:margin-left="0cm" fo:margin-right="0.979cm" fo:margin-top="0.212cm" fo:margin-bottom="0cm" fo:text-indent="0.688cm" style:auto-text-indent="false" style:page-number="auto" style:text-autospace="none"/>
      <style:text-properties style:font-name="Gill Sans MT1" fo:font-size="12pt" style:font-size-asian="12pt" style:font-name-complex="Times-Roman" style:font-size-complex="12pt"/>
    </style:style>
    <style:style style:name="P88" style:family="paragraph" style:parent-style-name="Standard" style:master-page-name="">
      <style:paragraph-properties fo:margin-left="1.312cm" fo:margin-right="0.99cm" fo:margin-top="0.212cm" fo:margin-bottom="0cm" fo:text-align="justify" style:justify-single-word="false" fo:text-indent="-0.212cm" style:auto-text-indent="false" style:page-number="auto" style:text-autospace="none"/>
      <style:text-properties style:font-name="Gill Sans MT1" fo:font-size="12pt" style:font-size-asian="12pt" style:font-name-complex="Times-Roman" style:font-size-complex="12pt"/>
    </style:style>
    <style:style style:name="P89" style:family="paragraph" style:parent-style-name="Standard">
      <style:paragraph-properties fo:margin-left="1.312cm" fo:margin-right="0.99cm" fo:margin-top="0.212cm" fo:margin-bottom="0cm" fo:text-align="justify" style:justify-single-word="false" fo:text-indent="-0.212cm" style:auto-text-indent="false" style:text-autospace="none"/>
      <style:text-properties style:font-name="Gill Sans MT1" fo:font-size="12pt" style:font-size-asian="12pt" style:font-name-complex="Times-Roman" style:font-size-complex="12pt"/>
    </style:style>
    <style:style style:name="P90" style:family="paragraph" style:parent-style-name="Standard">
      <style:paragraph-properties fo:margin-left="1.3cm" fo:margin-right="0.981cm" fo:margin-top="0.212cm" fo:margin-bottom="0cm" fo:text-align="center" style:justify-single-word="false" fo:text-indent="-0.711cm" style:auto-text-indent="false" style:text-autospace="none">
        <style:tab-stops/>
      </style:paragraph-properties>
      <style:text-properties style:font-name="Gill Sans MT1" fo:font-size="12pt" style:font-size-asian="12pt" style:font-name-complex="Times-Roman" style:font-size-complex="12pt"/>
    </style:style>
    <style:style style:name="P91" style:family="paragraph" style:parent-style-name="Standard">
      <style:paragraph-properties fo:margin-left="1.3cm" fo:margin-right="0.981cm" fo:margin-top="0.212cm" fo:margin-bottom="0cm" fo:text-align="justify" style:justify-single-word="false" fo:text-indent="-0.711cm" style:auto-text-indent="false">
        <style:tab-stops/>
      </style:paragraph-properties>
      <style:text-properties style:font-name="Gill Sans MT1" fo:font-size="12pt" style:font-size-asian="12pt" style:font-size-complex="12pt"/>
    </style:style>
    <style:style style:name="P92" style:family="paragraph" style:parent-style-name="Standard">
      <style:paragraph-properties fo:margin-left="1.3cm" fo:margin-right="0.981cm" fo:margin-top="0.212cm" fo:margin-bottom="0cm" fo:text-align="justify" style:justify-single-word="false" fo:text-indent="-0.711cm" style:auto-text-indent="false">
        <style:tab-stops/>
      </style:paragraph-properties>
      <style:text-properties style:font-name="Gill Sans MT1" fo:font-size="12pt" style:font-size-asian="12pt" style:font-name-complex="Symbol" style:font-size-complex="12pt"/>
    </style:style>
    <style:style style:name="P93" style:family="paragraph" style:parent-style-name="Standard">
      <style:paragraph-properties fo:margin-left="1.3cm" fo:margin-right="0.981cm" fo:margin-top="0.212cm" fo:margin-bottom="0cm" fo:text-indent="-0.711cm" style:auto-text-indent="false">
        <style:tab-stops/>
      </style:paragraph-properties>
      <style:text-properties style:font-name="Gill Sans MT1" fo:font-size="12pt" style:font-size-asian="12pt" style:font-name-complex="Symbol" style:font-size-complex="12pt"/>
    </style:style>
    <style:style style:name="P94" style:family="paragraph" style:parent-style-name="Standard">
      <style:paragraph-properties fo:margin-left="1.3cm" fo:margin-right="0.981cm" fo:margin-top="0.212cm" fo:margin-bottom="0cm" fo:text-indent="-0.711cm" style:auto-text-indent="false" style:text-autospace="none">
        <style:tab-stops/>
      </style:paragraph-properties>
      <style:text-properties style:font-name="Gill Sans MT1" fo:font-size="12pt" fo:background-color="transparent" style:font-size-asian="12pt" style:font-name-complex="Times-Roman" style:font-size-complex="12pt"/>
    </style:style>
    <style:style style:name="P95" style:family="paragraph" style:parent-style-name="Standard">
      <style:paragraph-properties fo:margin-left="1.3cm" fo:margin-right="0.981cm" fo:margin-top="0.212cm" fo:margin-bottom="0cm" fo:text-align="justify" style:justify-single-word="false" fo:text-indent="-0.711cm" style:auto-text-indent="false">
        <style:tab-stops/>
      </style:paragraph-properties>
    </style:style>
    <style:style style:name="P96" style:family="paragraph" style:parent-style-name="Standard">
      <style:paragraph-properties fo:margin-left="1.3cm" fo:margin-right="0.981cm" fo:margin-top="0.212cm" fo:margin-bottom="0cm" fo:text-indent="-0.711cm" style:auto-text-indent="false">
        <style:tab-stops/>
      </style:paragraph-properties>
    </style:style>
    <style:style style:name="P97" style:family="paragraph" style:parent-style-name="Standard" style:master-page-name="">
      <style:paragraph-properties fo:margin-left="1.3cm" fo:margin-right="0.981cm" fo:margin-top="0.212cm" fo:margin-bottom="0cm" fo:text-align="justify" style:justify-single-word="false" fo:text-indent="-0.711cm" style:auto-text-indent="false" style:page-number="auto">
        <style:tab-stops/>
      </style:paragraph-properties>
    </style:style>
    <style:style style:name="P98" style:family="paragraph" style:parent-style-name="Footnote" style:master-page-name="">
      <style:paragraph-properties fo:margin-left="0.953cm" fo:margin-right="1.037cm" fo:margin-top="0cm" fo:margin-bottom="0cm" fo:text-align="justify" style:justify-single-word="false" fo:text-indent="-0.318cm" style:auto-text-indent="false" style:page-number="auto" text:number-lines="false" text:line-number="0"/>
    </style:style>
    <style:style style:name="P99" style:family="paragraph" style:parent-style-name="Footnote" style:master-page-name="">
      <style:paragraph-properties fo:margin-left="0.953cm" fo:margin-right="1.037cm" fo:margin-top="0cm" fo:margin-bottom="0cm" fo:text-align="justify" style:justify-single-word="false" fo:text-indent="-0.318cm" style:auto-text-indent="false" style:page-number="auto" text:number-lines="false" text:line-number="0"/>
      <style:text-properties style:font-name="Gill Sans MT1"/>
    </style:style>
    <style:style style:name="P100" style:family="paragraph" style:parent-style-name="Footnote">
      <style:paragraph-properties fo:margin-left="0.951cm" fo:margin-right="1.041cm" fo:text-align="justify" style:justify-single-word="false" fo:text-indent="-0.319cm" style:auto-text-indent="false">
        <style:tab-stops/>
      </style:paragraph-properties>
    </style:style>
    <style:style style:name="P101" style:family="paragraph" style:parent-style-name="Footnote" style:master-page-name="">
      <style:paragraph-properties fo:margin-left="0.951cm" fo:margin-right="1.041cm" fo:text-align="justify" style:justify-single-word="false" fo:text-indent="-0.319cm" style:auto-text-indent="false" style:page-number="auto" text:number-lines="false" text:line-number="0">
        <style:tab-stops/>
      </style:paragraph-properties>
    </style:style>
    <style:style style:name="P102" style:family="paragraph" style:parent-style-name="Footnote" style:master-page-name="">
      <style:paragraph-properties fo:margin-left="0.951cm" fo:margin-right="1.041cm" fo:margin-top="0cm" fo:margin-bottom="0cm" fo:text-indent="-0.319cm" style:auto-text-indent="false" style:page-number="auto" text:number-lines="false" text:line-number="0">
        <style:tab-stops/>
      </style:paragraph-properties>
    </style:style>
    <style:style style:name="P103" style:family="paragraph" style:parent-style-name="Footnote" style:master-page-name="">
      <style:paragraph-properties fo:margin-left="0.951cm" fo:margin-right="1.041cm" fo:margin-top="0cm" fo:margin-bottom="0cm" fo:text-align="justify" style:justify-single-word="false" fo:text-indent="-0.319cm" style:auto-text-indent="false" style:page-number="auto" text:number-lines="false" text:line-number="0">
        <style:tab-stops/>
      </style:paragraph-properties>
      <style:text-properties style:font-name="Gill Sans MT1"/>
    </style:style>
    <style:style style:name="P104" style:family="paragraph" style:parent-style-name="Footnote" style:master-page-name="">
      <style:paragraph-properties fo:margin-left="0.951cm" fo:margin-right="1.041cm" fo:margin-top="0cm" fo:margin-bottom="0cm" fo:text-indent="-0.319cm" style:auto-text-indent="false" style:page-number="auto" text:number-lines="false" text:line-number="0">
        <style:tab-stops/>
      </style:paragraph-properties>
      <style:text-properties style:font-name="Gill Sans MT1"/>
    </style:style>
    <style:style style:name="P105"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style:font-name="Gill Sans MT1" fo:font-size="12pt" style:font-size-asian="12pt" style:font-name-complex="Times-Roman" style:font-size-complex="12pt"/>
    </style:style>
    <style:style style:name="P106"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style:font-name="Gill Sans MT1" fo:font-size="12pt" style:font-size-asian="12pt" style:font-size-complex="12pt"/>
    </style:style>
    <style:style style:name="P107"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style>
    <style:style style:name="P108" style:family="paragraph" style:parent-style-name="Standard" style:list-style-name="L2">
      <style:paragraph-properties fo:margin-left="1.905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109" style:family="paragraph" style:parent-style-name="Standard" style:list-style-name="L2">
      <style:paragraph-properties fo:margin-left="1.905cm" fo:margin-right="0.995cm" fo:margin-top="0.212cm" fo:margin-bottom="0cm" fo:text-indent="0cm" style:auto-text-indent="false" style:text-autospace="none"/>
    </style:style>
    <style:style style:name="P110" style:family="paragraph" style:parent-style-name="Standard" style:list-style-name="L2" style:master-page-name="">
      <style:paragraph-properties fo:margin-left="2.011cm" fo:margin-right="0.995cm" fo:margin-top="0.212cm" fo:margin-bottom="0cm" fo:text-indent="0cm" style:auto-text-indent="false" style:page-number="auto" style:text-autospace="none"/>
      <style:text-properties style:font-name="Gill Sans MT1" fo:font-size="12pt" fo:background-color="transparent" style:font-size-asian="12pt" style:font-name-complex="Times-Roman" style:font-size-complex="12pt"/>
    </style:style>
    <style:style style:name="P111" style:family="paragraph" style:parent-style-name="Standard" style:list-style-name="L2" style:master-page-name="">
      <style:paragraph-properties fo:margin-left="0cm" fo:margin-right="0cm" fo:margin-top="0.212cm" fo:margin-bottom="0cm" fo:text-indent="0cm" style:auto-text-indent="false" style:page-number="auto" style:text-autospace="none"/>
      <style:text-properties style:font-name="Gill Sans MT1" fo:font-size="12pt" fo:background-color="transparent" style:font-size-asian="12pt" style:font-name-complex="Times-Roman" style:font-size-complex="12pt"/>
    </style:style>
    <style:style style:name="P112" style:family="paragraph" style:parent-style-name="Standard" style:list-style-name="L2">
      <style:paragraph-properties fo:margin-left="1.82cm" fo:margin-right="0cm" fo:margin-top="0.212cm" fo:margin-bottom="0cm" fo:text-indent="0cm" style:auto-text-indent="false" style:text-autospace="none"/>
      <style:text-properties style:font-name="Gill Sans MT1" fo:font-size="12pt" fo:background-color="#ffff00" style:font-size-asian="12pt" style:font-name-complex="Times-Roman" style:font-size-complex="12pt"/>
    </style:style>
    <style:style style:name="P113" style:family="paragraph" style:parent-style-name="Standard" style:list-style-name="L3" style:master-page-name="">
      <style:paragraph-properties fo:margin-left="1.588cm" fo:margin-right="0cm" fo:margin-top="0.212cm" fo:margin-bottom="0cm" fo:text-indent="-0.423cm" style:auto-text-indent="false" style:page-number="auto" style:text-autospace="none"/>
      <style:text-properties style:font-name="Gill Sans MT1" fo:font-size="12pt" style:font-size-asian="12pt" style:font-name-complex="Times-Roman" style:font-size-complex="12pt" style:font-weight-complex="bold"/>
    </style:style>
    <style:style style:name="P114" style:family="paragraph" style:parent-style-name="Standard" style:list-style-name="L3" style:master-page-name="">
      <style:paragraph-properties fo:margin-left="1.614cm" fo:margin-right="0cm" fo:margin-top="0.212cm" fo:margin-bottom="0cm" fo:text-indent="0cm" style:auto-text-indent="false" style:page-number="auto" style:text-autospace="none"/>
      <style:text-properties style:font-name="Gill Sans MT1" fo:font-size="12pt" style:font-size-asian="12pt" style:font-name-complex="Times-Roman" style:font-size-complex="12pt" style:font-weight-complex="bold"/>
    </style:style>
    <style:style style:name="P115" style:family="paragraph" style:parent-style-name="Standard" style:list-style-name="L3" style:master-page-name="">
      <style:paragraph-properties fo:margin-left="1.614cm" fo:margin-right="0.979cm" fo:margin-top="0.212cm" fo:margin-bottom="0cm" fo:text-indent="-0.318cm" style:auto-text-indent="false" style:page-number="auto" style:text-autospace="none"/>
      <style:text-properties style:font-name="Gill Sans MT1" fo:font-size="12pt" style:font-size-asian="12pt" style:font-name-complex="Times-Roman" style:font-size-complex="12pt" style:font-weight-complex="bold"/>
    </style:style>
    <style:style style:name="P116" style:family="paragraph" style:parent-style-name="Standard" style:list-style-name="L3">
      <style:paragraph-properties fo:margin-left="1.588cm" fo:margin-right="0.995cm" fo:margin-top="0.212cm" fo:margin-bottom="0cm" fo:text-indent="-0.318cm" style:auto-text-indent="false" style:text-autospace="none"/>
      <style:text-properties style:font-name="Gill Sans MT1" fo:font-size="12pt" style:font-size-asian="12pt" style:font-name-complex="Times-Roman" style:font-size-complex="12pt" style:font-weight-complex="bold"/>
    </style:style>
    <style:style style:name="P117" style:family="paragraph" style:parent-style-name="Standard" style:list-style-name="L3">
      <style:paragraph-properties fo:margin-left="1.588cm" fo:margin-right="0.995cm" fo:margin-top="0.212cm" fo:margin-bottom="0cm" fo:text-indent="-0.318cm" style:auto-text-indent="false" style:text-autospace="none"/>
    </style:style>
    <style:style style:name="P118" style:family="paragraph" style:parent-style-name="Standard" style:list-style-name="L4">
      <style:paragraph-properties fo:margin-left="1.302cm" fo:margin-right="0.979cm" fo:margin-top="0.212cm" fo:margin-bottom="0cm" fo:text-align="justify" style:justify-single-word="false" fo:text-indent="-0.706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1" fo:font-size="12pt" style:font-size-asian="12pt" style:font-size-complex="12pt"/>
    </style:style>
    <style:style style:name="P119" style:family="paragraph" style:parent-style-name="Standard" style:list-style-name="L4">
      <style:paragraph-properties fo:margin-left="1.058cm" fo:margin-right="0.979cm" fo:margin-top="0.212cm" fo:margin-bottom="0cm" fo:text-align="justify" style:justify-single-word="false" fo:text-indent="-0.45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1" fo:font-size="12pt" style:font-size-asian="12pt" style:font-name-complex="TimesNewRomanPSMT" style:font-size-complex="12pt"/>
    </style:style>
    <style:style style:name="P120" style:family="paragraph" style:parent-style-name="Standard" style:list-style-name="L4" style:master-page-name="">
      <style:paragraph-properties fo:margin-left="1.275cm" fo:margin-right="0.979cm" fo:margin-top="0.212cm" fo:margin-bottom="0cm" fo:text-align="justify" style:justify-single-word="false" fo:text-indent="-0.732cm" style:auto-text-indent="false" style:page-number="auto" style:text-autospace="none">
        <style:tab-stops>
          <style:tab-stop style:position="1.005cm"/>
          <style:tab-stop style:position="19.05cm"/>
          <style:tab-stop style:position="19.368cm"/>
          <style:tab-stop style:position="20.003cm"/>
        </style:tab-stops>
      </style:paragraph-properties>
    </style:style>
    <style:style style:name="P121" style:family="paragraph" style:parent-style-name="Standard" style:list-style-name="L5" style:master-page-name="">
      <style:paragraph-properties fo:margin-left="1.3cm" fo:margin-right="0.981cm" fo:margin-top="0.21cm" fo:margin-bottom="0cm" fo:text-align="justify" style:justify-single-word="false" fo:text-indent="-0.711cm" style:auto-text-indent="false" style:page-number="auto" style:text-autospace="none">
        <style:tab-stops>
          <style:tab-stop style:position="0.109cm"/>
          <style:tab-stop style:position="19.05cm"/>
          <style:tab-stop style:position="19.368cm"/>
        </style:tab-stops>
      </style:paragraph-properties>
    </style:style>
    <style:style style:name="P122" style:family="paragraph" style:parent-style-name="Standard" style:list-style-name="L5">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style:use-window-font-color="true" style:font-name="Gill Sans MT1" fo:font-size="12pt" fo:background-color="transparent" style:font-size-asian="12pt" style:font-name-complex="TimesNewRomanPSMT" style:font-size-complex="12pt"/>
    </style:style>
    <style:style style:name="P123" style:family="paragraph" style:parent-style-name="Standard" style:list-style-name="L5">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style:use-window-font-color="true" style:font-name="Gill Sans MT1" fo:font-size="12pt" fo:background-color="transparent" style:font-name-asian="GillSansMT" style:font-size-asian="12pt" style:font-name-complex="Symbol" style:font-size-complex="12pt"/>
    </style:style>
    <style:style style:name="P124" style:family="paragraph" style:parent-style-name="Standard" style:list-style-name="L5">
      <style:paragraph-properties fo:margin-left="1.3cm" fo:margin-right="0.981cm" fo:margin-top="0.21cm" fo:margin-bottom="0cm" fo:text-align="justify" style:justify-single-word="false" fo:text-indent="-0.711cm" style:auto-text-indent="false" style:text-autospace="none"/>
      <style:text-properties fo:color="#000000" style:font-name="Gill Sans MT1" fo:font-size="12pt" fo:background-color="transparent" style:font-name-asian="GillSansMT" style:font-size-asian="12pt" style:font-name-complex="GillSansMT" style:font-size-complex="12pt"/>
    </style:style>
    <style:style style:name="P125" style:family="paragraph" style:parent-style-name="Standard" style:list-style-name="L5">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fo:background-color="transparent"/>
    </style:style>
    <style:style style:name="T1" style:family="text">
      <style:text-properties fo:color="#000000" style:text-underline-style="none" style:font-name-complex="Gill Sans MT1"/>
    </style:style>
    <style:style style:name="T2" style:family="text">
      <style:text-properties fo:color="#000000" style:text-underline-style="none" fo:background-color="transparent" style:font-name-complex="Gill Sans MT1"/>
    </style:style>
    <style:style style:name="T3" style:family="text">
      <style:text-properties fo:color="#000000" style:text-position="0% 100%" style:font-name="Gill Sans MT1" fo:font-size="12pt" style:text-underline-style="none" fo:font-weight="bold" fo:background-color="transparent" style:font-size-asian="12pt" style:font-weight-asian="bold" style:font-name-complex="Arial" style:font-size-complex="12pt" style:font-weight-complex="bold"/>
    </style:style>
    <style:style style:name="T4" style:family="text">
      <style:text-properties fo:color="#000000" style:text-position="0% 100%" style:font-name="Gill Sans MT1" fo:font-size="12pt" style:text-underline-style="none" fo:font-weight="bold" fo:background-color="transparent" style:font-size-asian="12pt" style:font-weight-asian="bold" style:font-name-complex="Symbol" style:font-size-complex="12pt" style:font-weight-complex="bold"/>
    </style:style>
    <style:style style:name="T5" style:family="text">
      <style:text-properties fo:color="#000000" style:text-position="0% 100%" style:font-name="Gill Sans MT1" fo:font-size="12pt" style:text-underline-style="none" fo:font-weight="normal" fo:background-color="transparent" style:font-size-asian="12pt" style:font-weight-asian="normal" style:font-name-complex="Symbol" style:font-size-complex="12pt" style:font-weight-complex="normal"/>
    </style:style>
    <style:style style:name="T6" style:family="text">
      <style:text-properties fo:color="#000000" style:font-name="Gill Sans MT1" fo:font-size="12pt" style:text-underline-style="none" fo:background-color="transparent" style:font-size-asian="12pt" style:font-name-complex="Gill Sans MT1" style:font-size-complex="12pt"/>
    </style:style>
    <style:style style:name="T7" style:family="text">
      <style:text-properties fo:color="#000000" style:font-name="Gill Sans MT1" fo:font-size="12pt" fo:background-color="transparent" style:font-name-asian="GillSansMT" style:font-size-asian="12pt" style:font-name-complex="Times-Roman" style:font-size-complex="12pt"/>
    </style:style>
    <style:style style:name="T8" style:family="text">
      <style:text-properties fo:color="#000000" style:font-name="Gill Sans MT1" fo:font-size="12pt" fo:font-weight="normal" fo:background-color="transparent" style:font-name-asian="GillSansMT" style:font-size-asian="12pt" style:font-weight-asian="normal" style:font-name-complex="Times-Roman" style:font-size-complex="12pt" style:font-weight-complex="normal"/>
    </style:style>
    <style:style style:name="T9" style:family="text">
      <style:text-properties fo:color="#000000" style:font-name="Gill Sans MT1" fo:font-size="12pt" fo:font-weight="bold" fo:background-color="transparent" style:font-name-asian="GillSansMT" style:font-size-asian="12pt" style:font-weight-asian="bold" style:font-name-complex="Times-Roman" style:font-size-complex="12pt" style:font-weight-complex="bold"/>
    </style:style>
    <style:style style:name="T10" style:family="text">
      <style:text-properties fo:color="#000000" style:font-name="Gill Sans MT" fo:background-color="transparent" style:font-name-asian="GillSansMT" style:font-name-complex="GillSansMT"/>
    </style:style>
    <style:style style:name="T11" style:family="text">
      <style:text-properties fo:color="#000000" style:font-name="Gill Sans MT" fo:font-weight="normal" fo:background-color="transparent" style:font-name-asian="GillSansMT" style:font-weight-asian="normal" style:font-name-complex="GillSansMT" style:font-weight-complex="normal"/>
    </style:style>
    <style:style style:name="T12" style:family="text">
      <style:text-properties fo:color="#000000" style:font-name="Gill Sans MT" fo:font-size="12pt" fo:background-color="transparent" style:font-name-asian="GillSansMT" style:font-size-asian="12pt" style:font-name-complex="GillSansMT" style:font-size-complex="12pt"/>
    </style:style>
    <style:style style:name="T13" style:family="text">
      <style:text-properties fo:color="#000000" style:font-name="Gill Sans MT" fo:font-size="12pt" fo:font-weight="normal" fo:background-color="transparent" style:font-name-asian="GillSansMT" style:font-size-asian="12pt" style:font-weight-asian="normal" style:font-name-complex="GillSansMT" style:font-size-complex="12pt" style:font-weight-complex="normal"/>
    </style:style>
    <style:style style:name="T14" style:family="text">
      <style:text-properties fo:color="#000000" fo:background-color="transparent" style:font-name-asian="GillSansMT" style:font-name-complex="Times-Roman"/>
    </style:style>
    <style:style style:name="T15" style:family="text">
      <style:text-properties fo:color="#000000" fo:font-weight="normal" fo:background-color="transparent" style:font-name-asian="GillSansMT" style:font-weight-asian="normal" style:font-name-complex="Times-Roman" style:font-weight-complex="normal"/>
    </style:style>
    <style:style style:name="T16" style:family="text">
      <style:text-properties fo:color="#000000" style:font-name-asian="Times New Roman" style:font-name-complex="GillSansMT-Bold"/>
    </style:style>
    <style:style style:name="T17" style:family="text">
      <style:text-properties style:use-window-font-color="true" style:font-name="Gill Sans MT1" fo:font-size="12pt" fo:background-color="transparent" style:font-size-asian="12pt" style:font-name-complex="Gill Sans MT1" style:font-size-complex="12pt"/>
    </style:style>
    <style:style style:name="T18" style:family="text">
      <style:text-properties style:use-window-font-color="true" style:font-name="Gill Sans MT1" fo:font-size="12pt" style:font-size-asian="12pt" style:font-name-complex="Times-Roman" style:font-size-complex="12pt"/>
    </style:style>
    <style:style style:name="T19" style:family="text">
      <style:text-properties style:use-window-font-color="true" style:font-name-complex="Times-Roman"/>
    </style:style>
    <style:style style:name="T20" style:family="text">
      <style:text-properties fo:background-color="transparent"/>
    </style:style>
    <style:style style:name="T21" style:family="text">
      <style:text-properties fo:font-weight="normal" style:font-weight-asian="normal" style:font-name-complex="Times-Roman" style:font-weight-complex="normal"/>
    </style:style>
    <style:style style:name="T22" style:family="text">
      <style:text-properties fo:font-weight="normal" style:font-weight-asian="normal" style:font-name-complex="TimesNewRomanPS-BoldMT" style:font-weight-complex="normal"/>
    </style:style>
    <style:style style:name="T23" style:family="text">
      <style:text-properties style:font-name-complex="Arial"/>
    </style:style>
    <style:style style:name="T24" style:family="text">
      <style:text-properties style:font-name-complex="Symbol"/>
    </style:style>
    <style:style style:name="T25" style:family="text">
      <style:text-properties style:font-name-complex="Times-Roman"/>
    </style:style>
    <style:style style:name="T26" style:family="text">
      <style:text-properties fo:font-weight="bold" style:font-weight-asian="bold"/>
    </style:style>
    <style:style style:name="T27" style:family="text">
      <style:text-properties fo:font-weight="bold" style:font-weight-asian="bold" style:font-name-complex="Times-Roman"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name-complex="Symbol" style:font-weight-complex="bold"/>
    </style:style>
    <style:style style:name="T30" style:family="text">
      <style:text-properties style:font-name="Gill Sans MT1"/>
    </style:style>
    <style:style style:name="T31" style:family="text">
      <style:text-properties style:font-name="Gill Sans MT1" fo:font-size="12pt" fo:font-weight="bold" style:font-size-asian="12pt" style:font-weight-asian="bold" style:font-name-complex="Times-Bold" style:font-size-complex="12pt" style:font-weight-complex="bold"/>
    </style:style>
    <style:style style:name="T32" style:family="text">
      <style:text-properties style:font-name="Gill Sans MT1" fo:font-size="12pt" fo:font-weight="bold" style:font-size-asian="12pt" style:font-weight-asian="bold" style:font-name-complex="Times-Roman" style:font-size-complex="12pt"/>
    </style:style>
    <style:style style:name="T33" style:family="text">
      <style:text-properties style:font-name="Gill Sans MT1" fo:font-size="12pt" fo:font-weight="bold" style:font-size-asian="12pt" style:font-weight-asian="bold" style:font-name-complex="Times-Roman" style:font-size-complex="12pt" style:font-weight-complex="bold"/>
    </style:style>
    <style:style style:name="T34" style:family="text">
      <style:text-properties style:font-name="Gill Sans MT1" fo:font-size="12pt" fo:font-weight="bold" style:font-size-asian="12pt" style:font-weight-asian="bold" style:font-name-complex="Arial-BoldMT" style:font-size-complex="12pt" style:font-weight-complex="bold"/>
    </style:style>
    <style:style style:name="T35" style:family="text">
      <style:text-properties style:font-name="Gill Sans MT1" fo:font-size="12pt" fo:font-weight="bold" fo:background-color="transparent" style:font-size-asian="12pt" style:font-weight-asian="bold" style:font-name-complex="Times-Bold" style:font-size-complex="12pt" style:font-weight-complex="bold"/>
    </style:style>
    <style:style style:name="T36" style:family="text">
      <style:text-properties style:font-name="Gill Sans MT1" fo:font-size="12pt" fo:font-weight="bold" fo:background-color="transparent" style:font-size-asian="12pt" style:font-weight-asian="bold" style:font-name-complex="Times-Roman" style:font-size-complex="12pt"/>
    </style:style>
    <style:style style:name="T37" style:family="text">
      <style:text-properties style:font-name="Gill Sans MT1" fo:font-size="12pt" fo:font-weight="bold" fo:background-color="transparent" style:font-size-asian="12pt" style:font-weight-asian="bold" style:font-name-complex="Symbol" style:font-size-complex="12pt" style:font-weight-complex="bold"/>
    </style:style>
    <style:style style:name="T38" style:family="text">
      <style:text-properties style:font-name="Gill Sans MT1" fo:font-size="12pt" style:font-size-asian="12pt" style:font-name-complex="Times-Roman" style:font-size-complex="12pt"/>
    </style:style>
    <style:style style:name="T39" style:family="text">
      <style:text-properties style:font-name="Gill Sans MT1" fo:font-size="12pt" style:font-size-asian="12pt" style:font-name-complex="Times-Roman" style:font-size-complex="12pt" style:font-weight-complex="bold"/>
    </style:style>
    <style:style style:name="T40" style:family="text">
      <style:text-properties style:font-name="Gill Sans MT1" fo:font-size="12pt" style:font-size-asian="12pt" style:font-name-complex="Symbol" style:font-size-complex="12pt"/>
    </style:style>
    <style:style style:name="T41" style:family="text">
      <style:text-properties style:font-name="Gill Sans MT1" fo:font-size="12pt" style:font-size-asian="12pt" style:font-name-complex="TimesNewRomanPSMT" style:font-size-complex="12pt"/>
    </style:style>
    <style:style style:name="T42" style:family="text">
      <style:text-properties style:font-name="Gill Sans MT1" fo:font-size="12pt" fo:background-color="transparent" style:font-size-asian="12pt" style:font-name-complex="TimesNewRomanPSMT" style:font-size-complex="12pt"/>
    </style:style>
    <style:style style:name="T43" style:family="text">
      <style:text-properties style:font-name="Gill Sans MT1" fo:font-size="12pt" fo:background-color="transparent" style:font-size-asian="12pt" style:font-name-complex="Gill Sans MT1" style:font-size-complex="12pt"/>
    </style:style>
    <style:style style:name="T44" style:family="text">
      <style:text-properties style:font-name="Gill Sans MT1" fo:font-size="12pt" fo:background-color="transparent" style:font-size-asian="12pt" style:font-name-complex="Times-Roman" style:font-size-complex="12pt"/>
    </style:style>
    <style:style style:name="T45" style:family="text">
      <style:text-properties style:font-name="Gill Sans MT1" fo:font-size="12pt" fo:background-color="transparent" style:font-size-asian="12pt" style:font-name-complex="Arial" style:font-size-complex="12pt"/>
    </style:style>
    <style:style style:name="T46" style:family="text">
      <style:text-properties style:font-name="Gill Sans MT1" fo:font-size="12pt" fo:background-color="transparent" style:font-size-asian="12pt" style:font-name-complex="Symbol" style:font-size-complex="12pt"/>
    </style:style>
    <style:style style:name="T47" style:family="text">
      <style:text-properties style:font-name="Gill Sans MT1" fo:background-color="transparent"/>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LLEGATO 2)</text:p>
      <text:p text:style-name="P67"/>
      <text:p text:style-name="P63">MARCA </text:p>
      <text:p text:style-name="P63">DA BOLLO</text:p>
      <text:p text:style-name="P33"/>
      <text:p text:style-name="P32">AVVISO PUBBLICO PER L’INDIVIDUAZIONE DEL SOGGETTO ATTUATORE, BENEFICIARIO DI CONTRIBUTO FINALIZZATO ALL’INSERIMENTO LAVORATIVO DI DONNE DI ETA' SUPERIORE AI 50 ANNI E UOMINI DI ETA' SUPERIORE A 55 ANNI IN CONDIZIONE DI DISOCCUPAZIONE DI LUNGA DURATA IN PROGETTI TERRITORIALI DI INIZIATIVE DI LAVORO DI PUBBLICA UTILITÀ PROMOSSE DAL COMUNE DI TRIESTE NELL’AMBITO DEL PROGRAMMA OPERATIVO DEL FONDO SOCIALE EUROPEO 2014/2020– PIANIFICAZIONE PERIODICA DELLE OPERAZIONI <text:s/>PPO ANNUALITA' 2017- <text:s/>ASSE 1 OCCUPAZIONE - PROGRAMMA SPECIFICO N. 3/2017. DECRETO DELLA DIREZIONE CENTRALE LAVORO, FORMAZIONE, ISTRUZIONE, PARI OPPORTUNITA', POLITICHE GIOVANILI, RICERCA E UNIVERSITA' 26 GIUGNO 2017 N. 4864.</text:p>
      <text:p text:style-name="P31"/>
      <text:p text:style-name="P32">PROGETTI GRUPPO B) - SETTORE D’INTERVENTO “VALORIZZAZIONE DI BENI CULTURALI ED ARTISTICI ANCHE MEDIANTE L'ATTIVITA' DI SALVAGUARDIA, PROMOZIONE, ALLESTIMENTO E CUSTODIA DI MOSTRE, MUSEI E BIBLIOTECHE”</text:p>
      <text:p text:style-name="P34"/>
      <text:p text:style-name="P36">DOMANDA DI CONTRIBUTO</text:p>
      <text:p text:style-name="P36"/>
      <text:p text:style-name="P37">(nel caso di presentazione della domanda di contributo in forma singola, seguire il sotto riportato schema)</text:p>
      <text:p text:style-name="P39">Il sottoscritto ………………………………………………………………………………</text:p>
      <text:p text:style-name="P39">nato il …………………………………… a ……………………………………………… </text:p>
      <text:p text:style-name="P39">residente a ……………………………… in via …………………………………… n. ...…</text:p>
      <text:p text:style-name="P39">codice fiscale personale …………………………………….. ………… <text:s/>in qualità di legale </text:p>
      <text:p text:style-name="P39">rappresentante della:</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text:p>
      <text:p text:style-name="P39">con codice fiscale n. …………………………………………………………………………</text:p>
      <text:p text:style-name="P39"><text:soft-page-break/>con partita IVA n. …………………………………………………………………………… </text:p>
      <text:p text:style-name="P39">telefono ………….................fax ………………… e-mail ………………………………… </text:p>
      <text:p text:style-name="P39">Pec …………………………………………………………………………………………</text:p>
      <text:p text:style-name="P40"><text:span text:style-name="T23">□</text:span><text:span text:style-name="T24"> </text:span><text:span text:style-name="T27">soggetto partecipante all’avviso pubblico in oggetto in forma singola</text:span><text:span text:style-name="T25">,</text:span></text:p>
      <text:p text:style-name="P39">in possesso dei seguenti requisiti:</text:p>
      <text:list xml:id="list3742878374349253426"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7"><text:span text:style-name="T38">previsione nell’oggetto sociale di attività di inserimento lavorativo o di attività che rientrano nel settore d’intervento nel quale si realizza il progetto di cui al presente avviso (settore d’intervento “</text:span><text:span text:style-name="T7">Valorizzazione di beni culturali e artistici anche mediante l’attività</text:span><text:span text:style-name="T8"> di salvaguardia, promozione, allestimento e custodia di mostre, musei e biblioteche</text:span><text:span text:style-name="T18">”);</text:span></text:p>
        </text:list-item>
      </text:list>
      <text:p text:style-name="P70"/>
      <text:p text:style-name="P42"><text:span text:style-name="T38"><text:tab/></text:span><text:span text:style-name="T33">(nel caso di presentazione della domanda</text:span><text:span text:style-name="T9"> di contributo in forma di</text:span><text:span text:style-name="T28"> </text:span><text:span text:style-name="T33">RAGGRUPPAMENTO TEMPORANEO DI IMPRESA già formalmente costituita, seguire il sotto riportato schema)</text:span></text:p>
      <text:p text:style-name="P39">Il sottoscritto ………………………………………………………………………………</text:p>
      <text:p text:style-name="P39">nato il …………………………………… a ……………………………………………… </text:p>
      <text:p text:style-name="P39">residente a ……………………………… in via …………………………………… n. ...…</text:p>
      <text:p text:style-name="P39">codice fiscale personale ………………………………………………… in qualità di legale </text:p>
      <text:p text:style-name="P39">rappresentante della:</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text:p>
      <text:p text:style-name="P39">con codice fiscale n. …………………………………………………………………………</text:p>
      <text:p text:style-name="P39">con partita IVA n. …………………………………………………………………………… </text:p>
      <text:p text:style-name="P39"><text:soft-page-break/>telefono ………….................fax ………………… e-mail .…………………………………</text:p>
      <text:p text:style-name="P39">Pec …………………………………………………………………………………………</text:p>
      <text:p text:style-name="P41"><text:span text:style-name="T23">□</text:span><text:span text:style-name="T24"> </text:span><text:span text:style-name="T27">soggetto partecipante all’avviso pubblico in oggetto in qualità di capogruppo del formalmente costituito <text:s/>Raggruppamento Temporaneo di Imprese <text:s/>fra i seguenti soggetti:</text:span></text:p>
      <text:p text:style-name="P44">- soggetto 1:</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text:p>
      <text:p text:style-name="P39">con codice fiscale n. …………………………………………………………………………</text:p>
      <text:p text:style-name="P39">con partita IVA n. ……………………………………………………………………………</text:p>
      <text:p text:style-name="P39">in possesso dei seguenti requisiti:</text:p>
      <text:list xml:id="list30351885" text:continue-numbering="true"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39"/>
      <text:p text:style-name="P72">- soggetto 2:</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 </text:span><text:span text:style-name="T25">cooperativa di produzione e lavoro</text:span></text:p>
      <text:p text:style-name="P3">avente ragione sociale ………………………………………………………………………….</text:p>
      <text:p text:style-name="P39">con sede legale o unità locale nel territorio della Regione Autonoma Friuli Venezia Giulia </text:p>
      <text:p text:style-name="P39"><text:soft-page-break/>a ............................................................. .....in via ……………………………………… n. …… </text:p>
      <text:p text:style-name="P39">con codice fiscale n. …………………………………………………………………………</text:p>
      <text:p text:style-name="P39">con partita IVA n. ……………………………………………………………………………</text:p>
      <text:p text:style-name="P39">in possesso dei seguenti requisiti:</text:p>
      <text:list xml:id="list30337081" text:continue-numbering="true"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38">(ripetere il sopra riportato schema per ogni soggetto partner, incluso il soggetto capogruppo)</text:p>
      <text:p text:style-name="P9"/>
      <text:p text:style-name="P9">(nel caso di presentazione della domanda di contributo in forma di Raggruppamento Temporaneo di Imprese non ancora formalmente costituito, seguire il sotto riportato schema)</text:p>
      <text:p text:style-name="P39">- soggetto 1</text:p>
      <text:p text:style-name="P39">Il sottoscritto ………………………………………………………………………………</text:p>
      <text:p text:style-name="P39">nato il …………………………………… a ……………………………………………… </text:p>
      <text:p text:style-name="P39">residente a ……………………………… in via …………………………………… n. …</text:p>
      <text:p text:style-name="P39">codice fiscale personale …………………………………….. ……………………………</text:p>
      <text:p text:style-name="P39">in qualità di legale <text:s/>rappresentante della:</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text:p>
      <text:p text:style-name="P39">con codice fiscale n. …………………………………………………………………………</text:p>
      <text:p text:style-name="P39"><text:soft-page-break/>con partita IVA n. …………………………………………………………………………… </text:p>
      <text:p text:style-name="P39">telefono ………….................fax ………………… e-mail …………………………………</text:p>
      <text:p text:style-name="P39">Pec …………………………………………………………………………………………</text:p>
      <text:p text:style-name="P39">in possesso dei seguenti requisiti:</text:p>
      <text:list xml:id="list30328445" text:continue-numbering="true"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text:span><text:span text:style-name="T19">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71"/>
      <text:p text:style-name="P74">- soggetto 2</text:p>
      <text:p text:style-name="P39">Il sottoscritto ………………………………………………………………………………</text:p>
      <text:p text:style-name="P39">nato il …………………………………… a ……………………………………………… </text:p>
      <text:p text:style-name="P39">residente a ……………………………… in via …………………………………… n. …</text:p>
      <text:p text:style-name="P39">codice fiscale personale …………………………………………………in qualità di legale </text:p>
      <text:p text:style-name="P39">rappresentante della:</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text:p>
      <text:p text:style-name="P39">con codice fiscale n. …………………………………………………………………………</text:p>
      <text:p text:style-name="P39">con partita IVA n. …………………………………………………………………………… </text:p>
      <text:p text:style-name="P39">telefono ………….................fax ………………… e-mail …………………………………</text:p>
      <text:p text:style-name="P39">Pec …………………………………………………………………………………………</text:p>
      <text:p text:style-name="P39">in possesso dei seguenti requisiti:</text:p>
      <text:list xml:id="list30328404" text:continue-numbering="true" text:style-name="L1">
        <text:list-item>
          <text:p text:style-name="P105"><text:soft-page-break/>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8">(ripetere il sopra riportato schema per ogni soggetto futuro partner)</text:p>
      <text:p text:style-name="P8"/>
      <text:p text:style-name="P7"><text:span text:style-name="T23">□</text:span><text:span text:style-name="T24"> </text:span><text:span text:style-name="T27">soggetti partecipanti all’avviso pubblico in qualità di futuri partner del costituendo Raggruppamento Temporaneo di Imprese fra i seguenti soggetti </text:span><text:span text:style-name="T27">(rielencare i futuri partner): <text:s/></text:span></text:p>
      <text:p text:style-name="P19">………………………………....</text:p>
      <text:p text:style-name="P17">………………………………....</text:p>
      <text:p text:style-name="P17">………………………………....</text:p>
      <text:p text:style-name="P17"/>
      <text:p text:style-name="P2">(nel caso di presentazione della domanda di contributo in forma di Consorzio già formalmente costituito, seguire il sotto riportato schema)</text:p>
      <text:p text:style-name="P39">Il sottoscritto ………………………………………………………………………………</text:p>
      <text:p text:style-name="P39">nato il …………………………………… a ……………………………………………… </text:p>
      <text:p text:style-name="P39">residente a ……………………………… in via …………………………………… n. …</text:p>
      <text:p text:style-name="P39">codice fiscale personale …………………………………………………in qualità di legale </text:p>
      <text:p text:style-name="P39">rappresentante del Consorzio avente ragione sociale ……………………………………</text:p>
      <text:p text:style-name="P39">costituito in data ……………………………con atto ……………………………………, </text:p>
      <text:p text:style-name="P39">con sede legale o unità locale nel territorio della Regione Autonoma Friuli Venezia Giulia </text:p>
      <text:p text:style-name="P39">a ………………………………… in via ……………………………………… n. ………</text:p>
      <text:p text:style-name="P39">con codice fiscale n. …………………………………………………………………………</text:p>
      <text:p text:style-name="P39">con partita IVA n. …………………………………………………………………………… </text:p>
      <text:p text:style-name="P39">telefono ………….................fax ………………… e-mail …………………………………</text:p>
      <text:p text:style-name="P39">Pec ……………………………………………………………………………………….......</text:p>
      <text:p text:style-name="P87"><text:soft-page-break/>che partecipa alla presente procedura per i seguenti soggetti consorziati:</text:p>
      <text:p text:style-name="P44"/>
      <text:p text:style-name="P44">- soggetto 1:</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 </text:p>
      <text:p text:style-name="P39">con codice fiscale n. ………………………………………………………………………… </text:p>
      <text:p text:style-name="P39">con partita IVA n. ……………………………………………………………………………</text:p>
      <text:p text:style-name="P39">in possesso dei seguenti requisiti:</text:p>
      <text:list xml:id="list30355500" text:continue-numbering="true"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39"/>
      <text:p text:style-name="P72">- soggetto 2:</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in via ……………………………………… n. ………….. </text:p>
      <text:p text:style-name="P39">con codice fiscale n. …………………………………………………………………………</text:p>
      <text:p text:style-name="P39"><text:soft-page-break/>con partita IVA n. …………………………………………………………………………… </text:p>
      <text:p text:style-name="P39">in possesso dei seguenti requisiti:</text:p>
      <text:list xml:id="list30329610" text:continue-numbering="true"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37">(ripetere il sopra riportato schema per ogni soggetto consorziato)</text:p>
      <text:p text:style-name="P37"/>
      <text:p text:style-name="P8">(nel caso di presentazione della domanda di contributo in forma di Consorzio non ancora formalmente costituito, seguire il sotto riportato schema)</text:p>
      <text:p text:style-name="P39">- soggetto 1</text:p>
      <text:p text:style-name="P39">Il sottoscritto ………………………………………………………………………………</text:p>
      <text:p text:style-name="P39">nato il …………………………………… a ……………………………………………… </text:p>
      <text:p text:style-name="P39">residente a ……………………………… in via …………………………………… n. …</text:p>
      <text:p text:style-name="P39">codice fiscale personale …………………………………………………in qualità di legale </text:p>
      <text:p text:style-name="P39">rappresentante della:</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a ............................................................. in via ……………………………………… n. ……......</text:p>
      <text:p text:style-name="P39">con codice fiscale n. …………………………………………………………………………</text:p>
      <text:p text:style-name="P39">con partita IVA n. …………………………………………………………………………… </text:p>
      <text:p text:style-name="P39">telefono ………….................fax ………………… e-mail …………………………………</text:p>
      <text:p text:style-name="P39">Pec …………………………………………………………………………………………</text:p>
      <text:p text:style-name="P39"><text:soft-page-break/>in possesso dei seguenti requisiti:</text:p>
      <text:list xml:id="list30340098" text:continue-numbering="true" text:style-name="L1">
        <text:list-item>
          <text:p text:style-name="P105">sede legale o unità locale nel territorio del Friuli Venezia Giulia;</text:p>
        </text:list-item>
        <text:list-item>
          <text:p text:style-name="P105">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75"/>
      <text:p text:style-name="P74">- soggetto 2</text:p>
      <text:p text:style-name="P39">Il sottoscritto ………………………………………………………………………………</text:p>
      <text:p text:style-name="P39">nato il …………………………………… a ……………………………………………… </text:p>
      <text:p text:style-name="P39">residente a ……………………………… in via …………………………………… n. ...…</text:p>
      <text:p text:style-name="P39">codice fiscale personale …………………………………………………in qualità di legale </text:p>
      <text:p text:style-name="P39">rappresentante della:</text:p>
      <text:p text:style-name="P68"><text:span text:style-name="T23">□</text:span><text:span text:style-name="T24"> </text:span><text:span text:style-name="T25">impresa</text:span></text:p>
      <text:p text:style-name="P68"><text:span text:style-name="T23">□</text:span><text:span text:style-name="T24"> </text:span><text:span text:style-name="T25">cooperativa sociale</text:span></text:p>
      <text:p text:style-name="P68"><text:span text:style-name="T23">□</text:span><text:span text:style-name="T24"> </text:span><text:span text:style-name="T25">cooperativa di produzione e lavoro</text:span></text:p>
      <text:p text:style-name="P3">avente ragione sociale ………………………………………………………………………….</text:p>
      <text:p text:style-name="P39">con sede legale o unità locale nel territorio della Regione Autonoma Friuli Venezia Giulia </text:p>
      <text:p text:style-name="P39"/>
      <text:p text:style-name="P39"/>
      <text:p text:style-name="P39">a …………………………………in via ……………………………………… n. ……......</text:p>
      <text:p text:style-name="P39">con codice fiscale n. …………………………………………………………………………</text:p>
      <text:p text:style-name="P39">con partita IVA n. …………………………………………………………………………… </text:p>
      <text:p text:style-name="P39">telefono ………….................fax ………………… e-mail .…………………………………</text:p>
      <text:p text:style-name="P39">Pec ……………………………………………………………………………………….......</text:p>
      <text:p text:style-name="P39">in possesso dei seguenti requisiti:</text:p>
      <text:list xml:id="list30327906" text:continue-numbering="true" text:style-name="L1">
        <text:list-item>
          <text:p text:style-name="P105">sede legale o unità locale nel territorio del Friuli Venezia Giulia;</text:p>
        </text:list-item>
        <text:list-item>
          <text:p text:style-name="P105"><text:soft-page-break/>disponibilità di attrezzatura idonea all’attuazione dei progetti territoriali per iniziative di lavoro di pubblica utilità di cui all’Avviso in oggetto;</text:p>
        </text:list-item>
        <text:list-item>
          <text:p text:style-name="P105">sufficiente strutturazione a livello organizzativo per sostenere l’inserimento lavorativo nei progetti territoriali per iniziative di lavoro di pubblica utilità di cui all’Avviso in oggetto;</text:p>
        </text:list-item>
        <text:list-item>
          <text:p text:style-name="P107"><text:span text:style-name="T40">capacità di assicurare</text:span><text:span text:style-name="T38"> ai soggetti beneficiari gli elementi essenziali di formazione in materia di sicurezza nello specifico luogo di lavoro;</text:span></text:p>
        </text:list-item>
        <text:list-item>
          <text:p text:style-name="P106"><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8">(ripetere il sopra riportato schema per ogni soggetto futuro consorziato)</text:p>
      <text:p text:style-name="P8"/>
      <text:p text:style-name="P6"><text:span text:style-name="T23">□</text:span><text:span text:style-name="T24"> </text:span><text:span text:style-name="T27">soggetti partecipanti all’avviso pubblico in qualità di futuri consorziati del costituendo Consorzio fra i seguenti soggetti (rielencare i futuri consorziati): </text:span></text:p>
      <text:p text:style-name="P17">………………………………...</text:p>
      <text:p text:style-name="P17">………………………………...</text:p>
      <text:p text:style-name="P26">………………………………...</text:p>
      <text:p text:style-name="P10">[a prescindere dalle modalità di presentazione della domanda (in forma singola o in Raggruppamento Temporaneo/Consorzio costituiti o costituendi), proseguire con il sottoriportato schema]</text:p>
      <text:p text:style-name="P76"/>
      <text:p text:style-name="P76">PREMESSO</text:p>
      <text:p text:style-name="P77"/>
      <text:p text:style-name="P5">di aver letto attentamente l’Avviso pubblico relativo ai progetti per i quali chiede/chiedono contributo (progetti Gruppo A<text:span text:style-name="T20">) </text:span>e di accettare integralmente le condizioni ivi descritte</text:p>
      <text:p text:style-name="P36"/>
      <text:p text:style-name="P36">CHIEDE/CHIEDONO</text:p>
      <text:p text:style-name="P36"/>
      <text:p text:style-name="P39">di partecipare all’Avviso pubblico in oggetto per l’assegnazione del contributo finalizzato all’inserimento lavorativo di soggetti in condizione di svantaggio occupazionale.</text:p>
      <text:p text:style-name="P39"/>
      <text:p text:style-name="P39">A tal fine dichiara/dichiarano quanto segue:</text:p>
      <text:p text:style-name="P78"/>
      <text:p text:style-name="P21">CARATTERISTICHE DEL SOGGETTO PARTECIPANTE</text:p>
      <text:p text:style-name="P21"><text:soft-page-break/></text:p>
      <text:p text:style-name="P47"><text:span text:style-name="T31">1. Esperienze pregresse nel settore di intervento e precedenti rapporti con Pubbliche amministrazioni ed Enti privati negli ultimi</text:span><text:span text:style-name="T35"> 4 </text:span><text:span text:style-name="T31">anni</text:span><text:span text:style-name="Footnote_20_Symbol"><text:span text:style-name="T31"><text:note text:id="ftn1" text:note-class="footnote"><text:note-citation>1</text:note-citation><text:note-body><text:p text:style-name="P99"><text:s/>Nel caso di Raggruppamento Temporaneo/Consorzio costituiti o costituendi, compilare questa voce per ciascuno dei soggetti partecipanti al Raggruppamento/Consorzio. </text:p></text:note-body></text:note></text:span></text:span></text:p>
      <text:p text:style-name="P79"/>
      <text:p text:style-name="P88">a. Esperienze nel settore di intervento “<text:span text:style-name="T10">Valorizzazione di beni culturali e artistici anche mediante l’attività</text:span><text:span text:style-name="T11"> di salvaguardia, promozione, allestimento e custodia di mostre, musei e biblioteche</text:span>”:</text:p>
      <text:p text:style-name="P89"/>
      <text:p text:style-name="P50">i. presso il Comune di Trieste:</text:p>
      <text:list xml:id="list1084745402140224870" text:style-name="L2">
        <text:list-item>
          <text:p text:style-name="P108">dal ……..………….....(indicare giorno, mese, anno) al ……..………….........(indicare giorno, mese, anno) la seguente esperienza:……..………….……...............………….……..………….....................................................................................................…….............................................................................................................................................;</text:p>
        </text:list-item>
        <text:list-item>
          <text:p text:style-name="P108">dal ……..………….....(indicare giorno, mese, anno) al ……..………….........(indicare giorno, mese, anno) la seguente esperienza:……..………….……...............………….……..………….....................................................................................................…….............................................................................................................................................;</text:p>
        </text:list-item>
        <text:list-item>
          <text:p text:style-name="P108">dal ……..………….....(indicare giorno, mese, anno) al ……..………….........(indicare giorno, mese, anno) la seguente esperienza:……..………….……...............………….……..………….....................................................................................................…….............................................................................................................................................;</text:p>
          <text:p text:style-name="P110"/>
        </text:list-item>
      </text:list>
      <text:p text:style-name="P51"/>
      <text:p text:style-name="P51">ii. presso altre Pubbliche Amministrazioni:</text:p>
      <text:list xml:id="list30345632" text:continue-numbering="true" text:style-name="L2">
        <text:list-item>
          <text:p text:style-name="P108">dal ……..………….....(indicare giorno, mese, anno) al ……..………….........(indicare giorno, mese, anno) la seguente esperienza:……..………….……...............………….……..………….....................................................................................................…….............................................................................................................................................;</text:p>
        </text:list-item>
        <text:list-item>
          <text:p text:style-name="P108">dal ……..………….....(indicare giorno, mese, anno) al ……..………….........(indicare giorno, mese, anno) la seguente esperienza:……..………….……...............………….……..………….....................................................................................................…….............................................................................................................................................;</text:p>
        </text:list-item>
        <text:list-item>
          <text:p text:style-name="P109"><text:span text:style-name="T44">dal ……..………….....(indicare giorno, mese, anno) al ……..………….........(indicare giorno, mese, anno) la seguente esperienza:……..………….……...............………….…….</text:span>.…………..........................................................................................……............................................................................................................................;</text:p>
          <text:p text:style-name="P111"/>
        </text:list-item>
      </text:list>
      <text:p text:style-name="P49"/>
      <text:p text:style-name="P48"><text:soft-page-break/><text:span text:style-name="T38">iii. presso Enti privati</text:span><text:span text:style-name="Footnote_20_Symbol"><text:span text:style-name="T33"><text:note text:id="ftn2" text:note-class="footnote"><text:note-citation>2</text:note-citation><text:note-body><text:p text:style-name="P98"><text:s/><text:span text:style-name="T30">Le esperienze presso Enti privati vengono valutate esclusivamente se documentate in certificazione dell’Ente privato, da allegare alla presente domanda.</text:span></text:p><text:p text:style-name="P57"/></text:note-body></text:note></text:span></text:span><text:span text:style-name="T38">:</text:span></text:p>
      <text:list xml:id="list30346836" text:continue-numbering="true" text:style-name="L2">
        <text:list-item>
          <text:p text:style-name="P108">dal ……..………….....(indicare giorno, mese, anno) al ……..………….........(indicare giorno, mese, anno) la seguente esperienza:……..………….……...............………….……..………….....................................................................................................…….............................................................................................................................................;</text:p>
        </text:list-item>
        <text:list-item>
          <text:p text:style-name="P108">dal ……..………….....(indicare giorno, mese, anno) al ……..………….........(indicare giorno, mese, anno) la seguente esperienza:……..………….……...............………….……..………….....................................................................................................…….............................................................................................................................................;</text:p>
        </text:list-item>
        <text:list-item>
          <text:p text:style-name="P108">dal ……..………….....(indicare giorno, mese, anno) al ……..………….........(indicare giorno, mese, anno) la seguente esperienza:……..………….……...............………….……..…………......................................................................................................……............................................................................................................................................;</text:p>
          <text:p text:style-name="P112"/>
        </text:list-item>
      </text:list>
      <text:p text:style-name="P66"/>
      <text:p text:style-name="P35"><text:span text:style-name="T31">2. Organizzazione tecnica del soggetto partecipante</text:span><text:span text:style-name="Footnote_20_Symbol"><text:span text:style-name="T31"><text:note text:id="ftn3" text:note-class="footnote"><text:note-citation>3</text:note-citation><text:note-body><text:p text:style-name="P100"><text:s/><text:span text:style-name="T30">Nel caso di Raggruppamento Temporaneo/Consorzio costituiti o costituendi, compilare questa voce per ciascuno dei soggetti partecipanti al Raggruppamento/Consorzio. </text:span></text:p><text:p text:style-name="P62"/></text:note-body></text:note></text:span></text:span></text:p>
      <text:p text:style-name="P80"/>
      <text:p text:style-name="P80">a. Numero totale di soci e/o dipendenti: …………………………………………………….</text:p>
      <text:p text:style-name="P80"/>
      <text:p text:style-name="P73">b. Unità di personale assunte ai sensi della Legge n. 68/1999: ………………………….</text:p>
      <text:p text:style-name="P80"/>
      <text:p text:style-name="P45">c. Unità di personale dedicate ad attività amministrativa e di segreteria: ……………….</text:p>
      <text:p text:style-name="P80"/>
      <text:p text:style-name="P45">d. Attrezzature tecniche a disposizione, necessarie per la realizzazione dei progetti:</text:p>
      <text:p text:style-name="P65"><text:tab/>…………………………………………………………………………………………...</text:p>
      <text:p text:style-name="P65"><text:tab/>…………………………………………………………………………………………...</text:p>
      <text:p text:style-name="P65"><text:tab/>…………………………………………………………………………………………..</text:p>
      <text:p text:style-name="P65"><text:tab/>…………………………………………………………………………………………..</text:p>
      <text:p text:style-name="P65"><text:tab/>…………………………………………………………………………………………...</text:p>
      <text:p text:style-name="P81">e. Attività di divulgazione e pubblicizzazione delle proprie attività (sito web, newsletter ecc.):</text:p>
      <text:p text:style-name="P65"><text:tab/>…………………………………………………………………………………………..</text:p>
      <text:p text:style-name="P65"><text:tab/>…………………………………………………………………………………………..</text:p>
      <text:p text:style-name="P65"><text:tab/>…………………………………………………………………………………………..</text:p>
      <text:p text:style-name="P65"><text:tab/>…………………………………………………………………………………………..</text:p>
      <text:p text:style-name="P65"><text:tab/>…………………………………………………………………………………………...</text:p>
      <text:p text:style-name="P80"/>
      <text:p text:style-name="P43"><text:span text:style-name="T38">f. Altri elementi </text:span><text:span text:style-name="Footnote_20_Symbol"><text:span text:style-name="T33"><text:note text:id="ftn4" text:note-class="footnote"><text:note-citation>4</text:note-citation><text:note-body><text:p text:style-name="P100"><text:s/><text:span text:style-name="T30">Segn</text:span><text:span text:style-name="T47">alare sub f. l’eventuale partecipazione ad analoghi avvisi per l’individuazione del soggetto attuatore di ulteriori iniziative di lavoro di pubblica utilità contestualmente banditi dall’Amministrazione comunale ai sensi dell'Avviso pubblico n. 3/2017 PPO 2017 approvato dalla Direzione Centrale Lavoro, Formazione, Istruzione , Pari Opportunità, Politiche Giovanili, Ricerca e Università, Area Agenzia regionale per il lavoro, <text:s/>e della <text:s/>Deliberazione Giuntale n. 334 dd. 26.07.2017 e dichiarare – fornendone elementi di valutazione - il possesso di un’ “organizzazione tecnica” adeguata per l’attuazione di tutte le iniziative di lavoro di pubblica utilità oggetto dei predetti avvisi.</text:span></text:p><text:p text:style-name="Footnote"/></text:note-body></text:note></text:span></text:span><text:span text:style-name="T38">:</text:span></text:p>
      <text:p text:style-name="P65"><text:tab/>…………………………………………………………………………………………..</text:p>
      <text:p text:style-name="P65"><text:tab/>…………………………………………………………………………………………..</text:p>
      <text:p text:style-name="P65"><text:tab/>…………………………………………………………………………………………..</text:p>
      <text:p text:style-name="P65"><text:tab/>…………………………………………………………………………………………..</text:p>
      <text:p text:style-name="P65"><text:soft-page-break/><text:tab/></text:p>
      <text:p text:style-name="P65"/>
      <text:p text:style-name="P1"><text:span text:style-name="T33">3. Caratteristiche dei tutor</text:span><text:span text:style-name="Footnote_20_Symbol"><text:span text:style-name="T33"><text:note text:id="ftn5" text:note-class="footnote"><text:note-citation>5</text:note-citation><text:note-body><text:p text:style-name="P100"><text:s/><text:span text:style-name="T30">Nel caso di più tutor </text:span><text:span text:style-name="T47">per lavoratore compilare questa voce per ogni tutor. I tutor (da un minimo di uno ad un <text:s/>massimo di tre tutor per ciascun lavoratore) devono essere dipendenti del soggetto partecipante. L'attività di tutoraggio <text:s/>deve essere garantita per almeno 150 ore nei 6 mesi per ciascun lavoratore.</text:span></text:p></text:note-body></text:note></text:span></text:span></text:p>
      <text:p text:style-name="P84"/>
      <text:p text:style-name="P85">a. Tutor </text:p>
      <text:p text:style-name="P82"/>
      <text:list xml:id="list3232006603969448986" text:style-name="L3">
        <text:list-item>
          <text:p text:style-name="P113">Cognome e Nome …………………………………………………………………………………………</text:p>
          <text:p text:style-name="P114">nato il ………………………………………a ………………………………………</text:p>
          <text:p text:style-name="P115">residente a …………… …………… <text:s/>in via ……………………………….., n. ……, </text:p>
          <text:p text:style-name="P116">codice fiscale …... ……………………………………, </text:p>
          <text:p text:style-name="P117"><text:span text:style-name="T39">livello e qualifica rivestita presso il soggetto partecipante</text:span><text:span text:style-name="Footnote_20_Symbol"><text:span text:style-name="T32"><text:note text:id="ftn6" text:note-class="footnote"><text:note-citation>6</text:note-citation><text:note-body><text:p text:style-name="P101"><text:s/><text:span text:style-name="T30">Nel caso di Raggruppamento Temporaneo/Consorzio costituiti o costituendi indicare il partner titolare del rapporto di lavoro con il tutor.</text:span></text:p><text:p text:style-name="P61"/></text:note-body></text:note></text:span></text:span><text:span text:style-name="T39"> </text:span></text:p>
          <text:p text:style-name="P116">………………………………………… …………………………………….</text:p>
        </text:list-item>
      </text:list>
      <text:p text:style-name="P83"/>
      <text:p text:style-name="P53">ii. Curriculum vitae in formato europeo:</text:p>
      <text:p text:style-name="P69">…………………………………………………………………………………………</text:p>
      <text:p text:style-name="P69">…………………………………………………………………………………………</text:p>
      <text:p text:style-name="P69">…………………………………………………………………………………………</text:p>
      <text:p text:style-name="P69">…………………………………………………………………………………………</text:p>
      <text:p text:style-name="P83"/>
      <text:p text:style-name="P54">iii. Esperienze nel settore di intervento del progetto presso il Comune di Trieste:</text:p>
      <text:p text:style-name="P69">…………………………………………………………………………………………</text:p>
      <text:p text:style-name="P69">…………………………………………………………………………………………</text:p>
      <text:p text:style-name="P69">…………………………………………………………………………………………</text:p>
      <text:p text:style-name="P69">…………………………………………………………………………………………</text:p>
      <text:p text:style-name="P69">…………………………………………………………………………………………</text:p>
      <text:p text:style-name="P69"/>
      <text:p text:style-name="P55">iv. Esperienze nel settore di intervento del progetto presso altre Pubbliche Amministrazioni:</text:p>
      <text:p text:style-name="P69">…………………………………………………………………………………………</text:p>
      <text:p text:style-name="P69">…………………………………………………………………………………………</text:p>
      <text:p text:style-name="P69">…………………………………………………………………………………………</text:p>
      <text:p text:style-name="P69"><text:soft-page-break/>………………………………………………………………………………………....</text:p>
      <text:p text:style-name="P69">…………………………………………………………………………………………</text:p>
      <text:p text:style-name="P69">…………………………………………………………………………………………</text:p>
      <text:p text:style-name="P69"/>
      <text:p text:style-name="P52"><text:span text:style-name="T38">v. Esperienze nel settore di intervento del progetto presso Enti privati</text:span><text:span text:style-name="Footnote_20_Symbol"><text:span text:style-name="T33"><text:note text:id="ftn7" text:note-class="footnote"><text:note-citation>7</text:note-citation><text:note-body><text:p text:style-name="P103"><text:s/>Le esperienze presso Enti privati vengono valutate esclusivamente se documentate in certificazione dell’Ente privato, da allegare alla presente domanda.</text:p><text:p text:style-name="P30"/></text:note-body></text:note></text:span></text:span><text:span text:style-name="T38">:</text:span></text:p>
      <text:p text:style-name="P69">…………………………………………………………………………………………</text:p>
      <text:p text:style-name="P69">…………………………………………………………………………………………</text:p>
      <text:p text:style-name="P69">…………………………………………………………………………………………</text:p>
      <text:p text:style-name="P69">………………………….……………………………………………………………..</text:p>
      <text:p text:style-name="P69">…………………………………………………………………………………………</text:p>
      <text:p text:style-name="P86"/>
      <text:p text:style-name="P86"/>
      <text:p text:style-name="P56">4. Descrizione dei moduli formativi orientati alla sicurezza sul posto di lavoro e all’utilizzo delle attrezzature necessarie per la realizzazione delle attività. Si precisa che i moduli relativi alla sicurezza dovranno essere conformi a quanto previsto dalla normativa vigente di cui al D.lgs 81/08 e dall'Accordo Stato-Regioni del 21/12/2011 per la categoria ATECO di appartenenza della P.A. (minimo 8 ore di formazione):</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soft-page-break/>……………………………………………………………………………………………</text:p>
      <text:p text:style-name="P45">……………………………………………………………………………………………</text:p>
      <text:p text:style-name="P45">……………………………………………………………………………………………</text:p>
      <text:p text:style-name="P45">……………………………………………………………………………………………</text:p>
      <text:p text:style-name="P45">……………………………………………………………………………………………</text:p>
      <text:p text:style-name="P45">……………………………………………………………………………………………</text:p>
      <text:p text:style-name="P46"/>
      <text:p text:style-name="P46">……………………………………………………………………………………………</text:p>
      <text:p text:style-name="P46">……………………………………………………………………………………………</text:p>
      <text:p text:style-name="P46">……………………………………………………………………………………………</text:p>
      <text:p text:style-name="P46">……………………………………………………………………………………………</text:p>
      <text:p text:style-name="P46"/>
      <text:p text:style-name="P4">Luogo ……………………… <text:s text:c="5"/>Data …………………………………..</text:p>
      <text:p text:style-name="P18"/>
      <text:p text:style-name="P18">Firma del Legale Rappresentante …………………………………………………….</text:p>
      <text:p text:style-name="P13"/>
      <text:p text:style-name="P14">(Nota bene: nel caso di presentazione della domanda di contributo in forma di Raggruppamento Temporaneo/Consorzio già formalmente costituiti, a pena di inammissibilità dell’intera domanda, la stessa deve essere sottoscritta dal Legale Rappresentante del soggetto capogruppo o del Consorzio. Nel caso di presentazione della domanda di contributo in forma di Raggruppamento Temporaneo/Consorzio costituendi, a pena di inammissibilità dell’intera domanda, la stessa deve essere sottoscritta <text:span text:style-name="T1">dai Legali rappresentanti di tutti i soggetti che costituiranno il predetto Raggruppamento Temporaneo o Consorzio.</text:span>)</text:p>
      <text:p text:style-name="P60"/>
      <text:p text:style-name="P59"><text:span text:style-name="T34">DICHIARA/DICHIARANO INOLTRE</text:span><text:span text:style-name="Footnote_20_Symbol"><text:span text:style-name="T34"><text:note text:id="ftn8" text:note-class="footnote"><text:note-citation>8</text:note-citation><text:note-body><text:p text:style-name="P102"><text:s text:c="3"/><text:span text:style-name="T30">Le presenti dichiarazioni devono essere rese a pena di inammissibilità della presente domanda.</text:span></text:p><text:p text:style-name="Footnote"/></text:note-body></text:note></text:span></text:span></text:p>
      <text:p text:style-name="P58"/>
      <text:p text:style-name="P22">ai sensi e per gli effetti del D.P.R. 28 dicembre 2000, n. 445, art. 46 e 47, consapevole delle sanzioni penali di cui all’art. 76 della predetta normativa per il caso di rilascio di dichiarazioni mendaci:</text:p>
      <text:list xml:id="list2390412476563617514" text:style-name="L4">
        <text:list-item>
          <text:p text:style-name="P118"><text:span text:style-name="T22">che l'impresa/cooperativa di cui si ha la rappresentanza legale ha </text:span><text:span text:style-name="T21">sede legale o unità locale nel territorio della Regione Autonoma Friuli Venezia Giulia;</text:span></text:p>
        </text:list-item>
        <text:list-item>
          <text:p text:style-name="P119">di essere in regola con il versamento degli obblighi contributivi ed assicurativi;</text:p>
        </text:list-item>
        <text:list-item>
          <text:p text:style-name="P119">di essere in regola con la normativa in materia di sicurezza sul posto di lavoro;</text:p>
        </text:list-item>
        <text:list-item>
          <text:p text:style-name="P119">di essere in regola con le norme che disciplinano il diritto al lavoro dei disabili;</text:p>
        </text:list-item>
        <text:list-item>
          <text:p text:style-name="P120"><text:span text:style-name="T41">di essere iscritto (ove previsto) alla Camera di Commercio di …………………… <text:s text:c="4"/>con n. ……………………………</text:span><text:span text:style-name="T42">;</text:span></text:p>
        </text:list-item>
      </text:list>
      <text:list xml:id="list6430465267433925457" text:style-name="L5">
        <text:list-item>
          <text:p text:style-name="P121"><text:span text:style-name="T42">che</text:span><text:span text:style-name="T43"> nell’oggetto sociale sono previste </text:span><text:span text:style-name="T17">attività di inserimento lavorativo o attività che rientrano nel settore d’intervento nel quale si realizzano i progetti di cui al presente avviso (settore d’intervento “</text:span><text:span text:style-name="T12">Valorizzazione di beni culturali e artistici anche mediante l’attività</text:span><text:span text:style-name="T13"> di salvaguardia, promozione, allestimento e custodia di mostre, musei e biblioteche</text:span><text:span text:style-name="T17">”);</text:span></text:p>
        </text:list-item>
        <text:list-item>
          <text:p text:style-name="P122">di essere iscritto (ove previsto) al Registro Regionale delle Coop. con n. ………………;</text:p>
        </text:list-item>
        <text:list-item>
          <text:p text:style-name="P124">l’inesistenza delle condizioni di cui al decreto legislativo 6 settembre 2011 n. 159 e successive modificazioni ed integrazioni;</text:p>
        </text:list-item>
        <text:list-item>
          <text:p text:style-name="P124">di non essere sottoposto a procedure di liquidazione (anche volontaria), fallimento, concordato preventivo, amministrazione controllata o altre procedure concorsuali;</text:p>
        </text:list-item>
        <text:list-item>
          <text:p text:style-name="P124">di non essere destinatari di sanzioni interdittive concernenti l'esclusione da agevolazioni, finanziamenti, contributi o sussidi ai sensi dell'art. 9, comma 2, lettera d) del decreto legislativo 8 giugno 2001 n. 231 recante “Disciplina della responsabilità amministrativa delle persone giuridiche, delle società e delle associazioni anche prive di personalità giuridica a norma dell'art. 11 della legge 29 settembre 2000 n. 300”;</text:p>
        </text:list-item>
        <text:list-item>
          <text:p text:style-name="P123">di non trovarsi nelle condizioni di cui all'art. 53, comma 16ter, del Decreto Legislativo n. 165/2001 e successive modifiche e integrazioni (c.d. Pantouflage).</text:p>
          <text:p text:style-name="P125"/>
        </text:list-item>
      </text:list>
      <text:p text:style-name="P4">Luogo ……………………… <text:s text:c="5"/>Data …………………………………..</text:p>
      <text:p text:style-name="P4"/>
      <text:p text:style-name="P4"><text:span text:style-name="T26">Firma del Legale Rappresentante ……………………………………………………</text:span>.</text:p>
      <text:p text:style-name="P12"/>
      <text:p text:style-name="P11"><text:soft-page-break/></text:p>
      <text:p text:style-name="P11">(Nota bene: nel caso di presentazione della domanda di contributo in forma di Raggruppamento Temporaneo/Consorzio costituiti o costituendi, a pena di <text:span text:style-name="T20">inammissibilità dell’intera domanda, la sopra riportata dichiarazione deve essere resa da ciascun soggetto facente parte del </text:span><text:span text:style-name="T2">predetto Raggruppamento Temporaneo o Consorzio</text:span><text:span text:style-name="T20"> e</text:span> sottoscritta dal relativo Legale Rappresentante)</text:p>
      <text:p text:style-name="P20"/>
      <text:p text:style-name="P23"/>
      <text:p text:style-name="P24">SI IMPEGNA/SI IMPEGNANO</text:p>
      <text:p text:style-name="P27"/>
      <text:p text:style-name="P28">nel caso di assegnazione del contributo, <text:span text:style-name="T16">a informare e responsabilizzare i soggetti che concretamente svolgeranno attività in favore di codesta amministrazione in merito alle prescrizioni che li riguardino previste dal D.P.R. n. 62/2013 e dal Codice di Comportamento del Comune di Trieste, approvato con deliberazione giuntale n. 31 del 31 gennaio 2014 e s.m.i. e pubblicato <text:s/>sul sito istituzionale del medesimo Comune alla sezione Amministrazione Trasparente, sottosezione di primo livello Disposizioni Generali, <text:s/>sottosezione di secondo livello Atti Generali.</text:span></text:p>
      <text:p text:style-name="P24"/>
      <text:p text:style-name="P29">Luogo ……………………… <text:s text:c="5"/>Data …………………………………..</text:p>
      <text:p text:style-name="P29"/>
      <text:p text:style-name="P29"><text:span text:style-name="T26">Firma del Legale Rappresentante ……………………………………………………</text:span>.</text:p>
      <text:p text:style-name="P15"/>
      <text:p text:style-name="P15"/>
      <text:p text:style-name="P16">(Nota bene: nel caso di presentazione della domanda di contributo in forma di Raggruppamento Temporaneo/Consorzio costituiti o costituendi il sopra riportato impegno deve essere sottoscritto dal Legale Rappresentante di ciascun soggetto facente parte del <text:span text:style-name="T1">predetto Raggruppamento Temporaneo o Consorzio)</text:span></text:p>
      <text:p text:style-name="P25"/>
      <text:p text:style-name="P25"/>
      <text:p text:style-name="P25"/>
      <text:p text:style-name="P1"><text:span text:style-name="T36">Allega/Allegano</text:span><text:span text:style-name="Footnote_20_Symbol"><text:span text:style-name="T36"><text:note text:id="ftn9" text:note-class="footnote"><text:note-citation>9</text:note-citation><text:note-body><text:p text:style-name="P102"><text:s/><text:span text:style-name="T30">Barrare con una X le caselle che interessano.</text:span></text:p><text:p text:style-name="Footnote"/></text:note-body></text:note></text:span></text:span><text:span text:style-name="T44">:</text:span></text:p>
      <text:p text:style-name="P94"/>
      <text:p text:style-name="P97"><text:span text:style-name="T45">□</text:span><text:span text:style-name="T46"> N. ……… fotocopie documenti di riconoscimento in corso di validità di tutti i sottoscrittori</text:span><text:span text:style-name="Footnote_20_Symbol"><text:span text:style-name="T37"><text:note text:id="ftn10" text:note-class="footnote"><text:note-citation>10</text:note-citation><text:note-body><text:p text:style-name="P104"><text:s/>Il presente documento deve essere allegato a pena di inammissibilità della domanda.</text:p></text:note-body></text:note></text:span></text:span><text:span text:style-name="T46">;</text:span></text:p>
      <text:p text:style-name="P95"><text:span text:style-name="T45">□</text:span><text:span text:style-name="T46"> N. ……… copia conforme del mandato speciale con rappresentanza conferito al </text:span><text:soft-page-break/><text:span text:style-name="T46">mandatario (soggetto capogruppo) con scrittura privata autenticata</text:span><text:span text:style-name="Footnote_20_Symbol"><text:span text:style-name="T37"><text:note text:id="ftn11" text:note-class="footnote"><text:note-citation>11</text:note-citation><text:note-body><text:p text:style-name="P104"><text:s/>Il presente documento deve essere allegato a pena di inammissibilità della domanda.</text:p></text:note-body></text:note></text:span></text:span><text:span text:style-name="T46">;</text:span></text:p>
      <text:p text:style-name="P95"><text:span text:style-name="T45">□</text:span><text:span text:style-name="T46"> N. ……… </text:span><text:span text:style-name="T6">dichiarazione in carta semplice, a firma del legale rappresentante del Consorzio già costituito, in cui è specificato il/i ruolo/i di competenza di ogni singolo consorziato nell'ambito della realizzazione di ciascun progetto di cui al presente avviso</text:span><text:span text:style-name="Footnote_20_Symbol"><text:span text:style-name="T37"><text:note text:id="ftn12" text:note-class="footnote"><text:note-citation>12</text:note-citation><text:note-body><text:p text:style-name="P104"><text:s/>Il presente documento deve essere allegato a pena di inammissibilità della domanda.</text:p></text:note-body></text:note></text:span></text:span><text:span text:style-name="Footnote_20_Symbol"><text:span text:style-name="T5">;</text:span></text:span></text:p>
      <text:p text:style-name="P96"><text:span text:style-name="Footnote_20_Symbol"><text:span text:style-name="T3">□ </text:span></text:span><text:span text:style-name="Footnote_20_Symbol"><text:span text:style-name="T4"><text:s text:c="2"/></text:span></text:span><text:span text:style-name="Footnote_20_Symbol"><text:span text:style-name="T5">N. ……… copia Statuto e Atto Costitutivo del Consorzio già costituito</text:span></text:span><text:span text:style-name="Footnote_20_Symbol"><text:span text:style-name="T4"><text:note text:id="ftn13" text:note-class="footnote"><text:note-citation>13</text:note-citation><text:note-body><text:p text:style-name="P102"><text:s/><text:span text:style-name="T30">Il presente documento deve essere allegato a pena di inammissibilità della domanda.</text:span></text:p></text:note-body></text:note></text:span></text:span><text:span text:style-name="Footnote_20_Symbol"><text:span text:style-name="T4">;</text:span></text:span></text:p>
      <text:p text:style-name="P91"><text:span text:style-name="T23">□</text:span><text:span text:style-name="T24"> N. ……… dichiarazione congiunta in carta semplice – sottoscritta dai Legali Rappresentanti di </text:span><text:span text:style-name="T1">ciascun soggetto che costituirà il Raggruppamento Temporaneo/Consorzio</text:span><text:span text:style-name="T24">– circa l’interesse a partecipare all’avviso pubblico in oggetto, comprensiva di tutti gli elementi di cui al paragrafo 7., punto iii., dell’avviso medesimo</text:span><text:span text:style-name="T29"><text:note text:id="ftn14" text:note-class="footnote"><text:note-citation>14</text:note-citation><text:note-body><text:p text:style-name="P104"><text:s/>Il presente documento deve essere allegato a pena di inammissibilità della domanda.</text:p></text:note-body></text:note></text:span><text:span text:style-name="T29">;</text:span></text:p>
      <text:p text:style-name="P92"><text:span text:style-name="T23">□</text:span> N. ……… certificazioni di Enti privati attestanti le esperienze del soggetto partecipante nel settore di intervento negli ultim<text:span text:style-name="T20">i 4 a</text:span>nni; </text:p>
      <text:p text:style-name="P92"><text:span text:style-name="T23">□</text:span> N. ……… certificazioni di Enti privati attestanti le esperienze dei tutor nei settori di intervento dei progetti;</text:p>
      <text:p text:style-name="P93"><text:span text:style-name="T23">□</text:span> <text:s/>Altro (indicare l’ulteriore documentazione eventualmente allegata) ……………………</text:p>
      <text:p text:style-name="P93"><text:s/>………………………………………………………………………………………………</text:p>
      <text:p text:style-name="P93">……………………………………………………………………………………………… </text:p>
      <text:p text:style-name="P93">………………………………………………………………………………………………</text:p>
      <text:p text:style-name="P93">……………………………………………………………………………………………… </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sto_20_del_20_blocco" style:display-name="Testo del blocco" style:family="paragraph" style:parent-style-name="Standard">
      <style:paragraph-properties fo:margin-left="0.635cm" fo:margin-right="0.586cm" fo:margin-top="0cm" fo:margin-bottom="0cm" fo:text-indent="0cm" style:auto-text-indent="false"/>
    </style:style>
    <style:style style:name="Riga_5f_Singola_5f_puntato" style:display-name="Riga_Singola_puntato" style:family="paragraph" style:parent-style-name="Standard" style:list-style-name="WW8Num7"/>
    <style:style style:name="Footer" style:family="paragraph" style:parent-style-name="Standard" style:class="extra">
      <style:paragraph-properties text:number-lines="false" text:line-number="0">
        <style:tab-stops>
          <style:tab-stop style:position="8.507cm" style:type="center"/>
          <style:tab-stop style:position="17.014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8Num7z0" style:family="text">
      <style:text-properties style:font-name="DecimaWE Rg" style:font-name-complex="DecimaWE Rg"/>
    </style:style>
    <style:style style:name="WW8Num7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DecimaWE Rg"/>
      </text:list-level-style-bullet>
      <text:list-level-style-bullet text:level="2" text:style-name="WW8Num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magini1" text:anchor-type="as-char" svg:width="1.93cm" svg:height="1.588cm" draw:z-index="73"><draw:image xlink:href="Pictures/100000000000054E000004C6135FF19C.png" xlink:type="simple" xlink:show="embed" xlink:actuate="onLoad"/></draw:frame> <text:s text:c="22"/><draw:frame draw:style-name="Mfr2" draw:name="immagini6" text:anchor-type="as-char" svg:y="-1.342cm" svg:width="1.346cm" svg:height="1.305cm" draw:z-index="15"><draw:image xlink:href="Pictures/10000000000005DB000006960D0105A9.jpg" xlink:type="simple" xlink:show="embed" xlink:actuate="onLoad"/></draw:frame> <text:s text:c="22"/><draw:frame draw:style-name="Mfr3" draw:name="immagini7" text:anchor-type="as-char" svg:width="4.463cm" svg:height="0.998cm" draw:z-index="34"><draw:image xlink:href="Pictures/1000000000000427000000ECFE1DE50B.png" xlink:type="simple" xlink:show="embed" xlink:actuate="onLoad"/></draw:frame> <text:s text:c="16"/><draw:frame draw:style-name="Mfr3" draw:name="immagini8" text:anchor-type="as-char" svg:width="2.566cm" svg:height="1.298cm" draw:z-index="53"><draw:image xlink:href="Pictures/2000000700000B6A000005B6ECF0FB24.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4M54S</meta:editing-duration>
    <meta:editing-cycles>169</meta:editing-cycles>
    <meta:generator>OpenOffice/4.1.1$Win32 OpenOffice.org_project/411m6$Build-9775</meta:generator>
    <dc:date>2017-10-16T10:15:44</dc:date>
    <meta:print-date>2017-08-10T09:51:01.03</meta:print-date>
    <meta:document-statistic meta:table-count="0" meta:image-count="4" meta:object-count="0" meta:page-count="19" meta:paragraph-count="375" meta:word-count="3971" meta:character-count="34345"/>
    <dc:creator>raffaella spedicato</dc:creator>
    <meta:user-defined meta:name="Info 1"/>
    <meta:user-defined meta:name="Info 2"/>
    <meta:user-defined meta:name="Info 3"/>
    <meta:user-defined meta:name="Info 4"/>
  </office:meta>
</office:document-meta>
</file>