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NewPS-ItalicMT" svg:font-family="CourierNewPS-ItalicMT" style:font-family-generic="roman"/>
    <style:font-face style:name="Garamond" svg:font-family="Garamond, Garamond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LiberationSans" svg:font-family="LiberationSans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Header">
      <style:paragraph-properties fo:line-height="100%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11pt" fo:font-style="italic" style:font-name-asian="CourierNewPS-ItalicMT" style:font-size-asian="11pt" style:font-style-asian="italic" style:font-name-complex="CourierNewPS-ItalicMT" style:font-size-complex="11pt" style:font-style-complex="italic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11pt" fo:font-style="italic" style:font-name-asian="CourierNewPS-ItalicMT" style:font-size-asian="11pt" style:font-style-asian="italic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11pt" fo:font-style="italic" style:font-name-asian="GillSansMT" style:font-size-asian="11pt" style:font-style-asian="italic" style:font-name-complex="GillSansMT" style:font-size-complex="11pt" style:font-style-complex="italic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Gill Sans MT" fo:font-size="11pt" fo:font-weight="bold" style:font-name-asian="GillSansMT,Bold" style:font-size-asian="11pt" style:font-weight-asian="bold" style:font-name-complex="GillSansMT,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Gill Sans MT" fo:font-size="11pt" fo:font-style="normal" fo:font-weight="bold" style:font-name-asian="GillSansMT,Bold" style:font-size-asian="11pt" style:font-style-asian="normal" style:font-weight-asian="bold" style:font-name-complex="GillSansMT,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margin-left="8.543cm" fo:margin-right="0cm" fo:text-align="start" style:justify-single-word="false" fo:text-indent="0cm" style:auto-text-indent="false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4" style:family="paragraph" style:parent-style-name="Standard" style:master-page-name="">
      <style:paragraph-properties fo:margin-left="8.543cm" fo:margin-right="0cm" fo:text-align="start" style:justify-single-word="false" fo:text-indent="0cm" style:auto-text-indent="false" style:page-number="auto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5" style:family="paragraph" style:parent-style-name="Standard" style:master-page-name="">
      <style:paragraph-properties fo:margin-left="6.02cm" fo:margin-right="0cm" fo:text-align="start" style:justify-single-word="false" fo:text-indent="0cm" style:auto-text-indent="false" style:page-number="auto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6" style:family="paragraph" style:parent-style-name="Standard">
      <style:paragraph-properties fo:margin-left="6.02cm" fo:margin-right="0cm" fo:text-align="start" style:justify-single-word="false" fo:text-indent="0cm" style:auto-text-indent="false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P17" style:family="paragraph" style:parent-style-name="Standard">
      <style:paragraph-properties fo:margin-top="0.4cm" fo:margin-bottom="0.4cm" fo:line-height="150%" fo:text-align="start" style:justify-single-word="false" style:text-autospace="none"/>
      <style:text-properties fo:color="#000000" style:font-name="Gill Sans MT" fo:font-size="11pt" fo:font-style="italic" fo:font-weight="bold" fo:background-color="transparent" style:font-name-asian="GillSansMT" style:font-size-asian="11pt" style:font-style-asian="italic" style:font-weight-asian="bold" style:font-name-complex="GillSansMT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.3cm" fo:line-height="150%" fo:text-align="justify" style:justify-single-word="false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19" style:family="paragraph" style:parent-style-name="Standard">
      <style:paragraph-properties fo:margin-top="0cm" fo:margin-bottom="0.3cm" fo:line-height="150%" fo:text-align="justify" style:justify-single-word="false" style:text-autospace="none"/>
      <style:text-properties fo:color="#000000" style:font-name="Gill Sans MT" fo:font-size="11pt" fo:background-color="transparent" style:font-name-asian="GillSansMT,Bold" style:font-size-asian="11pt" style:font-name-complex="GillSansMT,Bold" style:font-size-complex="11pt"/>
    </style:style>
    <style:style style:name="P20" style:family="paragraph" style:parent-style-name="Standard">
      <style:paragraph-properties fo:margin-top="0cm" fo:margin-bottom="0.3cm" fo:line-height="150%" fo:text-align="justify" style:justify-single-word="false" style:text-autospace="none"/>
      <style:text-properties fo:color="#000000" style:font-name="Gill Sans MT" fo:font-size="11pt" fo:background-color="transparent" style:font-name-asian="GillSansMT" style:font-size-asian="11pt" style:font-name-complex="GillSansMT" style:font-size-complex="11pt"/>
    </style:style>
    <style:style style:name="P21" style:family="paragraph" style:parent-style-name="Standard">
      <style:paragraph-properties fo:margin-top="0cm" fo:margin-bottom="0.3cm" fo:line-height="150%" style:text-autospace="none"/>
      <style:text-properties style:font-name="Gill Sans MT" fo:font-size="11pt" style:font-name-asian="GillSansMT" style:font-size-asian="11pt" style:font-name-complex="GillSansMT" style:font-size-complex="11pt"/>
    </style:style>
    <style:style style:name="P22" style:family="paragraph" style:parent-style-name="Standard">
      <style:paragraph-properties fo:margin-top="0cm" fo:margin-bottom="0.3cm" fo:line-height="150%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24" style:family="paragraph" style:parent-style-name="Standard" style:master-page-name="">
      <style:paragraph-properties fo:margin-left="0.044cm" fo:margin-right="0cm" fo:line-height="150%" fo:text-align="start" style:justify-single-word="false" fo:text-indent="0cm" style:auto-text-indent="false" style:page-number="auto" style:text-autospace="none"/>
      <style:text-properties fo:color="#000000" style:font-name="Gill Sans MT" fo:font-size="11pt" style:font-name-asian="GillSansMT" style:font-size-asian="11pt" style:font-name-complex="GillSansMT" style:font-size-complex="11pt"/>
    </style:style>
    <style:style style:name="P25" style:family="paragraph" style:parent-style-name="Standard" style:list-style-name="L1">
      <style:paragraph-properties fo:margin-top="0cm" fo:margin-bottom="0cm" fo:line-height="150%" style:text-autospace="none"/>
      <style:text-properties style:font-name="Gill Sans MT" fo:font-size="11pt" style:font-name-asian="GillSansMT" style:font-size-asian="11pt" style:font-name-complex="GillSansM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Gill Sans MT" fo:font-size="11pt" style:font-size-asian="11pt" style:font-size-complex="11pt"/>
    </style:style>
    <style:style style:name="T3" style:family="text">
      <style:text-properties style:font-name="Gill Sans M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Gill Sans MT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Gill Sans MT" fo:font-size="11pt" fo:font-style="normal" fo:font-weight="normal" fo:background-color="transparent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6" style:family="text">
      <style:text-properties style:font-name="Gill Sans MT" fo:font-size="11pt" fo:font-style="normal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7" style:family="text">
      <style:text-properties style:font-name="Gill Sans MT" fo:font-size="11pt" fo:font-style="normal" fo:font-weight="normal" fo:background-color="transparent" style:font-name-asian="LiberationSans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Gill Sans MT" fo:font-size="11pt" fo:background-color="transparent" style:font-size-asian="11pt" style:font-size-complex="11pt"/>
    </style:style>
    <style:style style:name="T9" style:family="text">
      <style:text-properties style:font-name="Gill Sans MT" fo:font-size="11pt" fo:background-color="#ffffff" style:font-size-asian="11pt" style:font-size-complex="11pt"/>
    </style:style>
    <style:style style:name="T10" style:family="text">
      <style:text-properties fo:color="#000080" style:font-name="Gill Sans MT" fo:font-size="11pt" style:font-size-asian="11pt" style:font-size-complex="11pt"/>
    </style:style>
    <style:style style:name="T11" style:family="text">
      <style:text-properties fo:color="#000080" style:font-name="Gill Sans MT" fo:font-size="11pt" fo:background-color="transparent" style:font-name-asian="GillSansMT" style:font-size-asian="11pt" style:font-name-complex="GillSansMT" style:font-size-complex="11pt"/>
    </style:style>
    <style:style style:name="T12" style:family="text">
      <style:text-properties fo:color="#000000" style:font-name="Gill Sans MT" fo:font-size="11pt" fo:background-color="transparent" style:font-name-asian="GillSansMT" style:font-size-asian="11pt" style:font-name-complex="GillSansMT" style:font-size-complex="11pt"/>
    </style:style>
    <style:style style:name="T13" style:family="text">
      <style:text-properties fo:color="#000000" style:font-name="Gill Sans MT" fo:font-size="11pt" fo:font-style="normal" fo:font-weight="bold" fo:background-color="transparent" style:font-name-asian="Garamond" style:font-size-asian="11pt" style:font-style-asian="normal" style:font-weight-asian="bold" style:font-name-complex="Garamond" style:font-size-complex="11pt" style:font-style-complex="normal" style:font-weight-complex="bold"/>
    </style:style>
    <style:style style:name="T14" style:family="text">
      <style:text-properties fo:color="#000000" style:font-name="Gill Sans MT" fo:font-size="11pt" fo:font-style="normal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T15" style:family="text">
      <style:text-properties fo:color="#000000" style:font-name="Gill Sans MT" fo:font-size="11pt" fo:font-style="normal" fo:font-weight="bold" fo:background-color="#ffff00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T16" style:family="text">
      <style:text-properties fo:color="#000000" style:text-line-through-style="none" style:font-name="Gill Sans MT" fo:font-size="11pt" fo:language="it" fo:country="IT" fo:font-style="normal" style:text-underline-style="none" fo:font-weight="normal" fo:background-color="transparent" style:font-name-asian="Garamond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font-name="Gill Sans MT" fo:font-size="11pt" fo:font-style="normal" style:text-underline-style="none" fo:font-weight="normal" fo:background-color="#ffffff" style:font-name-asian="GillSansMT" style:font-size-asian="11pt" style:font-style-asian="normal" style:font-weight-asian="normal" style:font-name-complex="GillSansMT" style:font-size-complex="11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style:font-name-asian="GillSansMT,Bold" style:font-weight-asian="normal" style:font-name-complex="GillSansMT,Bold" style:font-weight-complex="normal"/>
    </style:style>
    <style:style style:name="T20" style:family="text">
      <style:text-properties style:use-window-font-color="true" style:font-name="Gill Sans MT" fo:font-size="11pt" fo:language="it" fo:country="IT" fo:background-color="transparent" style:font-name-asian="Times New Roman" style:font-size-asian="11pt" style:language-asian="zh" style:country-asian="CN" style:font-name-complex="Gill Sans MT" style:font-size-complex="11pt" style:language-complex="ar" style:country-complex="SA"/>
    </style:style>
    <style:style style:name="T21" style:family="text">
      <style:text-properties style:use-window-font-color="true" style:text-line-through-style="none" style:font-name="Gill Sans MT" fo:font-size="11pt" fo:font-style="normal" style:text-underline-style="none" fo:font-weight="normal" fo:background-color="#ffffff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22" style:family="text">
      <style:text-properties style:use-window-font-color="true" style:text-line-through-style="none" style:font-name="Gill Sans MT" fo:font-size="11pt" fo:font-style="normal" style:text-underline-style="none" fo:font-weight="normal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23" style:family="text">
      <style:text-properties style:use-window-font-color="true" style:text-line-through-style="none" style:font-name="Gill Sans MT" fo:font-size="11pt" fo:font-style="normal" style:text-underline-style="none" fo:font-weight="normal" fo:background-color="transparent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24" style:family="text">
      <style:text-properties style:use-window-font-color="true" style:text-line-through-style="none" style:font-name="Gill Sans MT" fo:font-size="11pt" fo:language="it" fo:country="IT" fo:font-style="normal" style:text-underline-style="none" fo:font-weight="normal" fo:background-color="transparent" style:font-name-asian="Garamond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font-name="Gill Sans MT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Gill Sans MT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font-name="Gill Sans MT" fo:font-size="11pt" fo:language="it" fo:country="IT" fo:font-style="normal" style:text-underline-style="none" fo:font-weight="normal" fo:background-color="#ffffff" style:font-name-asian="Garamond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fo:language="it" fo:country="IT" fo:font-style="normal" style:text-underline-style="none" fo:font-weight="normal" style:font-name-asian="Garamond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text-line-through-style="none" style:font-name="Gill Sans MT" fo:font-size="11pt" fo:font-style="normal" style:text-underline-style="none" fo:font-weight="normal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0" style:family="text">
      <style:text-properties style:text-line-through-style="none" style:font-name="Gill Sans MT" fo:font-size="11pt" fo:font-style="normal" style:text-underline-style="none" fo:font-weight="normal" fo:background-color="#ffff00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1" style:family="text">
      <style:text-properties style:text-line-through-style="none" style:font-name="Gill Sans MT" fo:font-size="11pt" fo:font-style="normal" style:text-underline-style="none" fo:font-weight="normal" fo:background-color="transparent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2" style:family="text">
      <style:text-properties fo:color="#111111" fo:background-color="transparent"/>
    </style:style>
    <style:style style:name="T33" style:family="text">
      <style:text-properties fo:color="#111111" style:text-line-through-style="none" style:font-name="Gill Sans MT" fo:font-size="11pt" fo:font-style="normal" style:text-underline-style="none" fo:font-weight="normal" fo:background-color="#ffffff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34" style:family="text">
      <style:text-properties fo:color="#111111" style:text-line-through-style="none" style:font-name="Gill Sans MT" fo:font-size="11pt" fo:font-style="normal" style:text-underline-style="none" fo:font-weight="normal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5" style:family="text">
      <style:text-properties fo:color="#111111" style:text-line-through-style="none" style:font-name="Gill Sans MT" fo:font-size="11pt" fo:font-style="normal" style:text-underline-style="none" fo:font-weight="normal" fo:background-color="transparent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36" style:family="text">
      <style:text-properties fo:color="#111111" style:text-line-through-style="none" style:font-name="Gill Sans MT" fo:font-size="11pt" fo:font-style="normal" style:text-underline-style="none" fo:font-weight="normal" fo:background-color="transparent" style:font-name-asian="GillSansMT" style:font-size-asian="11pt" style:font-style-asian="normal" style:font-weight-asian="normal" style:font-name-complex="GillSansMT" style:font-size-complex="11pt" style:font-style-complex="normal" style:font-weight-complex="normal"/>
    </style:style>
    <style:style style:name="T37" style:family="text">
      <style:text-properties style:font-name-asian="GillSansMT" style:font-name-complex="GillSans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D</text:p>
      <text:p text:style-name="P14"/>
      <text:p text:style-name="P15">Al Dirigente del Servizio Gestione Finanziaria, Fiscale ed Economale del Dipartimento Servizi Finanziari, Tributi e Partecipazioni Societarie del Comune di Trieste</text:p>
      <text:p text:style-name="P16"><text:span text:style-name="T2">PEC: </text:span><text:a xlink:type="simple" xlink:href="mailto:comune.trieste@certgov.fvg.it" text:style-name="Internet_20_link" text:visited-style-name="Visited_20_Internet_20_Link"><text:span text:style-name="T2">comune.trieste@certgov.fvg.it</text:span></text:a></text:p>
      <text:p text:style-name="P13"/>
      <text:p text:style-name="P24">Prot. I-7/1/21/7 (5199) </text:p>
      <text:p text:style-name="P13"/>
      <text:p text:style-name="P8">MANIFESTAZIONE DI INTERESSE A PARTECIPARE ALLA PROCEDURA</text:p>
      <text:p text:style-name="P8">NEGOZIATA AI SENSI DELL'ART. 36, COMMA 2, LETT. B) DEL D.LGS. 50/2016 </text:p>
      <text:p text:style-name="P12"><text:span text:style-name="T3">PER </text:span><text:span text:style-name="T4"><text:s/></text:span><text:span text:style-name="Car._20_predefinito_20_paragrafo"><text:span text:style-name="T13">SERVIZI DI AGGIORNAMENTO ED ASSISTENZA FISCALE NONCHE' DI SUPPORTO OPERATIVO NELLA GESTIONE DEGLI ADEMPIMENTI FISCALI OBBLIGATORI DEL COMUNE DI TRIESTE CON PARTICOLARE RIFERIMENTO ALL'APPLICAZIONE DELL'IVA NEGLI</text:span></text:span><text:span text:style-name="Car._20_predefinito_20_paragrafo"><text:span text:style-name="T14"> ENTI LOCALI</text:span></text:span></text:p>
      <text:p text:style-name="P12"><text:span text:style-name="Car._20_predefinito_20_paragrafo"><text:span text:style-name="T15"/></text:span></text:p>
      <text:p text:style-name="P9"/>
      <text:p text:style-name="P9"/>
      <text:p text:style-name="P9">Il/la sottoscritto/a_________________________________________________________</text:p>
      <text:p text:style-name="P9">C.F. ___________________________________________________________________</text:p>
      <text:p text:style-name="P9">nato/a a ________________________________________________________________</text:p>
      <text:p text:style-name="P9">il ________________________________ residente a ____________________________</text:p>
      <text:p text:style-name="P9">in via/piazza______________________________________________________________</text:p>
      <text:p text:style-name="P9">in qualità di titolare/legale rappresentante/procuratore dell<text:span text:style-name="T28">'operatore economico/altro (specificare)</text:span></text:p>
      <text:p text:style-name="P9">_______________________________________________________________________</text:p>
      <text:p text:style-name="P9">con sede a ______________________________________________________________</text:p>
      <text:p text:style-name="P9">in via/piazza _____________________________________________________________</text:p>
      <text:p text:style-name="P9">C.F. __________________________________P.IVA _____________________________</text:p>
      <text:p text:style-name="P9">Telefono_________________________________Fax <text:span text:style-name="T18">____________________________</text:span></text:p>
      <text:p text:style-name="P9">E-mail _________________________________________________________________</text:p>
      <text:p text:style-name="P9">Indirizzo PEC ____________________________________________________________</text:p>
      <text:p text:style-name="P10"/>
      <text:p text:style-name="P10"/>
      <text:p text:style-name="P10">CHIEDE</text:p>
      <text:p text:style-name="P10"/>
      <text:p text:style-name="P3"><text:span text:style-name="T2">di essere invitato a partecipare alla procedura negoziata da svolgersi a mezzo RDO sul MEPA - Mercato elettronico della Pubblica Amministrazione del portale </text:span><text:span text:style-name="T10">www.acquistinretepa.it –</text:span><text:span text:style-name="T2"> per </text:span><text:span text:style-name="Car._20_predefinito_20_paragrafo"><text:span text:style-name="T5">servizi di aggiornamento ed assistenza fiscale nonche' di supporto operativo nella gestione degli adempimenti fiscali obbligatori del Comune di Trieste con particolare riferimento all'applicazione dell'IVA negli</text:span></text:span><text:span text:style-name="Car._20_predefinito_20_paragrafo"><text:span text:style-name="T6"> Enti Locali</text:span></text:span><text:span text:style-name="T7">.</text:span></text:p>
      <text:p text:style-name="P11">A tal fine, ai sensi degli articoli 46 e 47 del D.P.R. n. 445/2000, consapevole delle sanzioni penali previste dall’art. 76 del medesimo D.P.R., per le ipotesi di falsità in atti e dichiarazioni mendaci ivi indicate,</text:p>
      <text:p text:style-name="P11"><text:soft-page-break/></text:p>
      <text:p text:style-name="P10">DICHIARA</text:p>
      <text:p text:style-name="P10"/>
      <text:p text:style-name="P18">1. che non sussiste alcuno dei motivi di esclusione di cui all'art.80 del D.Lgs. 50/2016 a carico dell'operatore economico, il quale risulta <text:span text:style-name="T28">essere in possesso dei requisiti di ordine generale;</text:span></text:p>
      <text:p text:style-name="P21">2. che il soggetto richiedente è iscritt<text:span text:style-name="T28">o ne</text:span>l registro delle imprese della Camera di Commercio di ___________________________<text:span text:style-name="T32"> con attività adeguate in riferimento a quelle in oggetto del presente avviso</text:span> e che i dati relativi all’impresa sono i seguenti:</text:p>
      <text:list xml:id="list4207130097363815486" text:style-name="L1">
        <text:list-item>
          <text:p text:style-name="P25">numero di iscrizione alla C.C.I.A.A. ___________________________</text:p>
        </text:list-item>
        <text:list-item>
          <text:p text:style-name="P25">codice attività (prevalente) _________________________________</text:p>
        </text:list-item>
      </text:list>
      <text:p text:style-name="P17">oppure</text:p>
      <text:p text:style-name="P19"><text:span text:style-name="T27">2bis</text:span><text:span text:style-name="T37">. che il soggetto richiedente è iscritto al pertinente Albo _____________________ per lo svolgimento delle attività/servizi oggetto della presente procedura;</text:span></text:p>
      <text:p text:style-name="P22"><text:span text:style-name="T24">3</text:span><text:span text:style-name="T8">. che l'operatore economico </text:span><text:span text:style-name="T12">richiedente </text:span><text:span text:style-name="T8">h</text:span><text:span text:style-name="T9">a maturato </text:span><text:span text:style-name="T26">una </text:span><text:span text:style-name="T29">comprovata esperienza </text:span><text:span text:style-name="T31">e specifica professionalità</text:span><text:span text:style-name="T30"> </text:span><text:span text:style-name="T31">avendo offerto</text:span><text:span text:style-name="Car._20_predefinito_20_paragrafo"><text:span text:style-name="T35"> serviz</text:span></text:span><text:span text:style-name="Car._20_predefinito_20_paragrafo"><text:span text:style-name="T33">i di assistenza fiscale aventi analogie con i servizi descritti nel presente appalto, con particolare riferimento all'applicazione dell'IVA negl</text:span></text:span><text:span text:style-name="Car._20_predefinito_20_paragrafo"><text:span text:style-name="T35">i </text:span></text:span><text:span text:style-name="Car._20_predefinito_20_paragrafo"><text:span text:style-name="T23">Enti Locali, per tre anni complessivi nel periodo dal 1° gennaio 2014 al 31 dicembre 2020 ad almeno 2 Comuni con una popolazione al 1° gennaio 2021 pari o superiore a 50.000 residenti;</text:span></text:span></text:p>
      <text:p text:style-name="P23"><text:span text:style-name="T17">4. </text:span><text:span text:style-name="T29">che l'operatore economico richiedente ha </text:span><text:span text:style-name="Car._20_predefinito_20_paragrafo"><text:span text:style-name="T23">svolto nel periodo dal 1° gennaio 2018 al 31 dicembre 2020 relativamente alla materia IVA almeno 2 incarichi di difesa di un Ente Locale dinanzi le Commissioni Tributarie, attraverso il conferimento di procura alle liti ad uno dei soggetti appartenenti al team messo a disposizione dall'operatore economico, e che tali procedimenti abbiamo avuto esito favorevole alla data della presentazione della manifestazione d'interesse alla presente gara;</text:span></text:span></text:p>
      <text:p text:style-name="P22"><text:span text:style-name="Car._20_predefinito_20_paragrafo"><text:span text:style-name="T21"/></text:span></text:p>
      <text:p text:style-name="P23"><text:span text:style-name="Car._20_predefinito_20_paragrafo"><text:span text:style-name="T17">5. </text:span></text:span><text:span text:style-name="Car._20_predefinito_20_paragrafo"><text:span text:style-name="T22">che l'operatore economico richiedente metterà a disposizione un soggetto/i appartenente/i al team che abbia/abbiano assunto incarichi di formazione aventi ad oggetto l'applicazione dell'IVA negli Enti Locali presso almeno 3 soggetti specializzati nella formazione mirata per gli Enti Locali nel </text:span></text:span><text:span text:style-name="Car._20_predefinito_20_paragrafo"><text:span text:style-name="T23">periodo dal 1° gennaio 2018 alla data di presentazione della manifestazione di interesse alla presente gara;</text:span></text:span></text:p>
      <text:p text:style-name="P22"><text:span text:style-name="Car._20_predefinito_20_paragrafo"><text:span text:style-name="T21"/></text:span></text:p>
      <text:p text:style-name="P22"><text:span text:style-name="Car._20_predefinito_20_paragrafo"><text:span text:style-name="T21">6. che l'operatore economico richiedente metterà a disposizione un team composto al massimo da tre </text:span></text:span><text:span text:style-name="Car._20_predefinito_20_paragrafo"><text:span text:style-name="T21">incaricati;</text:span></text:span></text:p>
      <text:p text:style-name="P22"><text:span text:style-name="Car._20_predefinito_20_paragrafo"><text:span text:style-name="T23"/></text:span></text:p>
      <text:p text:style-name="P22"><text:soft-page-break/><text:span text:style-name="Car._20_predefinito_20_paragrafo"><text:span text:style-name="T21"/></text:span></text:p>
      <text:p text:style-name="P22"><text:span text:style-name="Car._20_predefinito_20_paragrafo"><text:span text:style-name="T21">7. </text:span></text:span><text:span text:style-name="T12">che l'operatore economico richiedente è iscritto al portale </text:span><text:a xlink:type="simple" xlink:href="http://www.acquistinretepa.it/" text:style-name="Internet_20_link" text:visited-style-name="Visited_20_Internet_20_Link"><text:span text:style-name="T11">www.acquistinretepa.it</text:span></text:a><text:span text:style-name="T11"> </text:span><text:span text:style-name="T12">ed è abilitato al mercato elettronico della pubblica amministrazione (MEPA) alla data di scadenza del presente avviso </text:span><text:span text:style-name="T20">sul sito istituzionale dell'Ente </text:span><text:span text:style-name="T24">per il bando </text:span><text:span text:style-name="T25">“Servizi per il funzionamento della P.A.”, categoria </text:span><text:span text:style-name="Car._20_predefinito_20_paragrafo"><text:span text:style-name="T16">“Servizi di supporto specialistico”</text:span></text:span><text:span text:style-name="T24">;</text:span></text:p>
      <text:p text:style-name="P20">8. <text:s/>di essere informato, ai sensi e per gli effetti dell’art. 13 del Regolamento europeo 2016/679, che i dati personali raccolti saranno trattati, anche con strumenti informatici, nell’ambito e ai fini del procedimento per il quale la presente manifestazione viene resa.</text:p>
      <text:p text:style-name="P18">9. di aver preso visione e di accettare tutte le condizioni contenute nell'avviso pubblico di manifestazione d'interesse <text:span text:style-name="T19">di data _____________ </text:span>e nella documentazione allegata a corredo.</text:p>
      <text:p text:style-name="P11">Si precisa che in caso di Associazione Temporanea la dichiarazione dovrà essere presentata da tutti i soggetti dell’ATI.</text:p>
      <text:p text:style-name="P11"/>
      <text:p text:style-name="P11"/>
      <text:p text:style-name="P11">luogo e data <text:s text:c="42"/>timbro e firma del titolare/legale rappresentante/procuratore/altro</text:p>
      <text:p text:style-name="P11">_______________________ <text:s text:c="13"/>_________________________________________________</text:p>
      <text:p text:style-name="P11"/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La presente dichiarazione deve essere sottoscritta <text:span text:style-name="T28">con firma digitale. Ai fini della validità della dichiarazione il certificato di firma deve essere in corso di validità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NewPS-ItalicMT" svg:font-family="CourierNewPS-ItalicMT" style:font-family-generic="roman"/>
    <style:font-face style:name="Garamond" svg:font-family="Garamond, Garamond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LiberationSans" svg:font-family="LiberationSans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fo:line-height="0.635cm" fo:text-align="justify" style:justify-single-word="false"/>
      <style:text-properties style:font-name="Courier New" style:font-name-complex="Courier New"/>
    </style:style>
    <style:style style:name="Testo_20_del_20_blocco" style:display-name="Testo del blocco" style:family="paragraph" style:parent-style-name="Standard">
      <style:paragraph-properties fo:margin-left="0.751cm" fo:margin-right="0.086cm" fo:line-height="0.564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1cm" fo:text-align="end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1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weight="bold" style:font-weight-asian="bold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7cm" fo:margin-left="1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Trieste<text:span text:style-name="MT1"> – Modello manifestazione interesse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1T19:21:43.85</meta:creation-date>
    <dc:date>2021-09-29T07:51:08.26</dc:date>
    <meta:editing-duration>PT5H48M57S</meta:editing-duration>
    <meta:editing-cycles>71</meta:editing-cycles>
    <meta:generator>OpenOffice/4.1.6$Win32 OpenOffice.org_project/416m1$Build-9790</meta:generator>
    <dc:creator>donatella di candia</dc:creator>
    <meta:document-statistic meta:table-count="1" meta:image-count="0" meta:object-count="0" meta:page-count="3" meta:paragraph-count="43" meta:word-count="693" meta:character-count="5761"/>
  </office:meta>
</office:document-meta>
</file>