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NewPS-ItalicMT" svg:font-family="CourierNewPS-ItalicMT" style:font-family-generic="roman"/>
    <style:font-face style:name="Garamond" svg:font-family="Garamond, Garamond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Grassetto" style:font-family-generic="swiss" style:font-pitch="variable"/>
    <style:font-face style:name="Gill Sans MT2" svg:font-family="'Gill Sans MT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Header">
      <style:paragraph-properties fo:line-height="100%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GillSansMT,Bold" fo:font-size="10pt" style:font-name-asian="GillSansMT,Bold" style:font-size-asian="10pt" style:font-name-complex="GillSansMT,Bold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GillSansMT,Bold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GillSansMT,Bold" fo:font-size="12pt" style:font-name-asian="GillSansMT" style:font-size-asian="12pt" style:font-name-complex="GillSans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GillSansMT" fo:font-size="12pt" fo:font-style="italic" style:font-name-asian="GillSansMT" style:font-size-asian="12pt" style:font-style-asian="italic" style:font-name-complex="GillSansMT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ourierNewPS-ItalicMT" fo:font-size="8pt" fo:font-style="italic" style:font-name-asian="CourierNewPS-ItalicMT" style:font-size-asian="8pt" style:font-style-asian="italic" style:font-name-complex="CourierNewPS-ItalicMT" style:font-size-complex="8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Gill Sans MT1" fo:font-size="12pt" fo:font-style="normal" fo:font-weight="bold" style:font-name-asian="GillSansMT,Bold" style:font-size-asian="12pt" style:font-style-asian="normal" style:font-weight-asian="bold" style:font-name-complex="GillSansMT,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illSansMT,Bold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 style:master-page-name="">
      <style:paragraph-properties fo:margin-left="8.543cm" fo:margin-right="0cm" fo:text-align="start" style:justify-single-word="false" fo:text-indent="0cm" style:auto-text-indent="false" style:page-number="auto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P16" style:family="paragraph" style:parent-style-name="Standard">
      <style:paragraph-properties fo:margin-left="8.543cm" fo:margin-right="0cm" fo:text-align="start" style:justify-single-word="false" fo:text-indent="0cm" style:auto-text-indent="false" style:text-autospace="none"/>
      <style:text-properties fo:color="#000000" style:font-name="GillSansMT" fo:font-size="12pt" style:font-name-asian="GillSansMT" style:font-size-asian="12pt" style:font-name-complex="GillSansMT" style:font-size-complex="12pt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fo:background-color="transparent" style:font-size-asian="12pt" style:font-size-complex="12pt"/>
    </style:style>
    <style:style style:name="T3" style:family="text">
      <style:text-properties style:font-name="Gill Sans MT" fo:font-weight="normal" style:font-name-asian="LiberationSans" style:font-weight-asian="normal" style:font-name-complex="Verdana" style:font-weight-complex="normal"/>
    </style:style>
    <style:style style:name="T4" style:family="text">
      <style:text-properties style:font-name="GillSansMT"/>
    </style:style>
    <style:style style:name="T5" style:family="text">
      <style:text-properties style:font-name="GillSansMT" fo:font-size="12pt" style:font-name-asian="GillSansMT" style:font-size-asian="12pt" style:font-name-complex="GillSansMT" style:font-size-complex="12pt"/>
    </style:style>
    <style:style style:name="T6" style:family="text">
      <style:text-properties fo:color="#000080"/>
    </style:style>
    <style:style style:name="T7" style:family="text">
      <style:text-properties fo:color="#000080" style:font-name="Gill Sans MT" fo:font-size="12pt" fo:background-color="transparent" style:font-name-asian="GillSansMT" style:font-size-asian="12pt" style:font-name-complex="GillSansMT" style:font-size-complex="12pt"/>
    </style:style>
    <style:style style:name="T8" style:family="text">
      <style:text-properties style:font-name="Tahoma" fo:font-size="12pt" style:font-name-asian="Tahoma" style:font-size-asian="12pt" style:font-name-complex="Tahoma" style:font-size-complex="12pt"/>
    </style:style>
    <style:style style:name="T9" style:family="text">
      <style:text-properties fo:color="#000000" style:font-name="GillSansMT" fo:font-size="12pt" fo:background-color="transparent" style:font-name-asian="GillSansMT" style:font-size-asian="12pt" style:font-name-complex="GillSansMT" style:font-size-complex="12pt"/>
    </style:style>
    <style:style style:name="T10" style:family="text">
      <style:text-properties fo:color="#000000" style:font-name="Gill Sans MT" fo:font-size="12pt" fo:background-color="transparent" style:font-name-asian="GillSansMT" style:font-size-asian="12pt" style:font-name-complex="GillSansMT" style:font-size-complex="12pt"/>
    </style:style>
    <style:style style:name="T11" style:family="text">
      <style:text-properties fo:color="#000000" style:font-name="Gill Sans MT" fo:font-size="11pt" fo:background-color="transparent" style:font-name-asian="GillSansMT" style:font-size-asian="11pt" style:font-name-complex="GillSansMT" style:font-size-complex="11pt"/>
    </style:style>
    <style:style style:name="T12" style:family="text">
      <style:text-properties fo:color="#000000" style:font-name="Gill Sans MT1" fo:font-size="12pt" fo:font-style="normal" fo:font-weight="bold" style:font-name-asian="GillSansMT,Bold" style:font-size-asian="12pt" style:font-style-asian="normal" style:font-weight-asian="bold" style:font-name-complex="GillSansMT,Bold" style:font-size-complex="12pt" style:font-style-complex="normal" style:font-weight-complex="bold"/>
    </style:style>
    <style:style style:name="T13" style:family="text">
      <style:text-properties style:font-name="GillSansMT,Bold" fo:font-weight="bold" style:font-name-asian="GillSansMT,Bold" style:font-weight-asian="bold" style:font-name-complex="GillSansMT,Bold" style:font-weight-complex="bold"/>
    </style:style>
    <style:style style:name="T14" style:family="text">
      <style:text-properties style:font-name="GillSansMT,Bold" fo:font-weight="normal" style:font-name-asian="GillSansMT,Bold" style:font-weight-asian="normal" style:font-name-complex="GillSansMT,Bold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Gill Sans MT" fo:font-size="12pt" fo:language="it" fo:country="IT" fo:background-color="transparent" style:font-name-asian="Times New Roman" style:font-size-asian="12pt" style:language-asian="zh" style:country-asian="CN" style:font-name-complex="Gill Sans MT" style:font-size-complex="12pt" style:language-complex="ar" style:country-complex="SA"/>
    </style:style>
    <style:style style:name="T17" style:family="text">
      <style:text-properties style:use-window-font-color="true" style:text-line-through-style="none" style:font-name="Gill Sans MT" fo:font-size="11.5pt" fo:language="it" fo:country="IT" fo:font-style="normal" style:text-underline-style="none" fo:font-weight="normal" fo:background-color="transparent" style:font-name-asian="Garamond" style:font-size-asian="11.5pt" style:language-asian="zh" style:country-asian="CN" style:font-style-asian="normal" style:font-weight-asian="normal" style:font-name-complex="Garamond" style:font-size-complex="11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font-name="Gill Sans MT" fo:font-size="11.5pt" fo:language="it" fo:country="IT" fo:font-style="normal" style:text-underline-style="none" fo:font-weight="normal" fo:background-color="transparent" style:font-name-asian="Times New Roman" style:font-size-asian="11.5pt" style:language-asian="zh" style:country-asian="CN" style:font-style-asian="normal" style:font-weight-asian="normal" style:font-name-complex="Gill Sans MT" style:font-size-complex="11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font-name="Gill Sans MT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Gill Sans MT" style:font-size-complex="12pt" style:language-complex="ar" style:country-complex="SA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font-name="Gill Sans MT1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text-line-through-style="none" style:font-name="Gill Sans MT" fo:font-size="11.5pt" fo:font-style="normal" style:text-underline-style="none" fo:font-weight="normal" fo:background-color="transparent" style:font-name-asian="Garamond" style:font-size-asian="11.5pt" style:font-style-asian="normal" style:font-weight-asian="normal" style:font-name-complex="Garamond" style:font-size-complex="11.5pt" style:font-style-complex="normal" style:font-weight-complex="normal"/>
    </style:style>
    <style:style style:name="T23" style:family="text">
      <style:text-properties style:font-name="Gill Sans MT2" style:letter-kerning="true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D</text:p>
      <text:p text:style-name="P15"/>
      <text:p text:style-name="P16">Al Dirigente del Servizio Gestione Finanziaria, Fiscale ed Economale </text:p>
      <text:p text:style-name="P16">dell'Area Servizi Finanziari, Tributi e Partecipazioni Societarie </text:p>
      <text:p text:style-name="P16">del Comune di Trieste</text:p>
      <text:p text:style-name="P16">PEC: <text:a xlink:type="simple" xlink:href="mailto:comune.trieste@certgov.fvg.it" text:style-name="Internet_20_link" text:visited-style-name="Visited_20_Internet_20_Link">comune.trieste@certgov.fvg.it</text:a></text:p>
      <text:p text:style-name="P16"/>
      <text:p text:style-name="P11">MANIFESTAZIONE DI INTERESSE A PARTECIPARE ALLA PROCEDURA</text:p>
      <text:p text:style-name="P11">NEGOZIATA AI SENSI DELL'ART. 36, COMMA 2, LETT. B) DEL D.LGS. 50/2016 </text:p>
      <text:p text:style-name="P12"><text:span text:style-name="T21">PER <text:s/></text:span><text:span text:style-name="Car._20_predefinito_20_paragrafo"><text:span text:style-name="T12">ABBONAMENTO AD UNA PIATTAFORMA ON LINE </text:span></text:span></text:p>
      <text:p text:style-name="P12"><text:span text:style-name="Car._20_predefinito_20_paragrafo"><text:span text:style-name="T12">PER LA GESTIONE DEL DEBITO </text:span></text:span></text:p>
      <text:p text:style-name="P12"><text:span text:style-name="Car._20_predefinito_20_paragrafo"><text:span text:style-name="T12">E PER SERVIZI DI ASSISTENZA TECNICO-FINANZIARIA</text:span></text:span></text:p>
      <text:p text:style-name="P11">PER IL COMUNE DI TRIESTE</text:p>
      <text:p text:style-name="P6">Il/la sottoscritto/a_________________________________________________________</text:p>
      <text:p text:style-name="P6">C.F. ___________________________________________________________________</text:p>
      <text:p text:style-name="P6">nato/a a ________________________________________________________________</text:p>
      <text:p text:style-name="P6">il ________________________________ residente a ____________________________</text:p>
      <text:p text:style-name="P6">in via/piazza_____________________________________________________________</text:p>
      <text:p text:style-name="P6">in qualità di titolare/legale rappresentante/procuratore dell'impresa__________________</text:p>
      <text:p text:style-name="P6">_______________________________________________________________________</text:p>
      <text:p text:style-name="P6">con sede a ______________________________________________________________</text:p>
      <text:p text:style-name="P6">in via/piazza _____________________________________________________________</text:p>
      <text:p text:style-name="P6">C.F. __________________________________P.IVA _____________________________</text:p>
      <text:p text:style-name="P6">Telefono_________________________________Fax <text:span text:style-name="T15">____________________________</text:span></text:p>
      <text:p text:style-name="P6">E-mail ________________________________________________________________</text:p>
      <text:p text:style-name="P6">Indirizzo PEC ____________________________________________________________</text:p>
      <text:p text:style-name="P7">CHIEDE</text:p>
      <text:p text:style-name="P8">di essere invitato a partecipare alla procedura negoziata da svolgersi a mezzo RDO sul MEPA - Mercato elettronico della Pubblica Amministrazione del portale <text:span text:style-name="T6">www.acquistinretepa.it –</text:span> per <text:span text:style-name="T14">l'</text:span><text:span text:style-name="T3">abbonamento ad una piattaforma on line per la gestione del debito e <text:s/>per servizi di assistenza tecnico – finanziaria per il Comune di Trieste.</text:span></text:p>
      <text:p text:style-name="P8">A tal fine, ai sensi degli articoli 46 e 47 del D.P.R. n. 445/2000, consapevole delle sanzioni penali previste dall’art. 76 del medesimo D.P.R., per le ipotesi di falsità in atti e dichiarazioni mendaci ivi indicate,</text:p>
      <text:p text:style-name="P7">DICHIARA</text:p>
      <text:p text:style-name="P8">1. che non sussiste alcuno dei motivi di esclusione di cui all’art. 80 del D.Lgs. 50/2016 a carico <text:soft-page-break/>dell'impresa richiedente;</text:p>
      <text:p text:style-name="P5"><text:span text:style-name="T4">2. che l'impresa richiedente ha la </text:span><text:span text:style-name="T1">qualifica di operatore economico nelle forme di cui all'art. 45, comma 2 del D.Lgs 50/2016;</text:span></text:p>
      <text:p text:style-name="P8">3. che l’impresa richiedente è iscritta nel registro delle imprese della Camera di <text:s/>Commercio di ___________________________ e che i dati relativi all’impresa sono i seguenti:</text:p>
      <text:p text:style-name="P3"><text:span text:style-name="T8">· </text:span><text:span text:style-name="T5">numero di iscrizione alla C.C.I.A.A. ___________________________</text:span></text:p>
      <text:p text:style-name="P3"><text:span text:style-name="T8">· </text:span><text:span text:style-name="T5">codice attività (prevalente) _________________________________</text:span></text:p>
      <text:p text:style-name="P14"><text:span text:style-name="T17">4</text:span><text:span text:style-name="T2">. che l'impresa </text:span><text:span text:style-name="T10">richiedente </text:span><text:span text:style-name="T2">ha </text:span><text:span text:style-name="T17">una </text:span><text:span text:style-name="T22">comprovata esperienza non inferiore a tre anni nella gestione del debito e nel servizio di assistenza tecnico-finanziaria presso Enti pubblici, principalmente presso Enti territoriali, con uno stock di debito complessivamente gestito non inferiore ad Euro 300.000.000,00;</text:span></text:p>
      <text:p text:style-name="P13"><text:span text:style-name="T9">5. </text:span><text:span text:style-name="T10">che l'impresa richiedente è iscritta al portale </text:span><text:a xlink:type="simple" xlink:href="http://www.acquistinretepa.it/" text:style-name="Internet_20_link" text:visited-style-name="Visited_20_Internet_20_Link"><text:span text:style-name="T7">www.acquistinretepa.it</text:span></text:a><text:span text:style-name="T7"> </text:span><text:span text:style-name="T10">ed è abilitata</text:span><text:span text:style-name="T11"> al mercato elettronico della pubblica amministrazione (MEPA) alla data di scadenza del presente avviso </text:span><text:span text:style-name="T16">sul sito istituzionale dell'ente </text:span><text:span text:style-name="T17">per il bando </text:span><text:span text:style-name="T19">“Servizi per il funzionamento della P.A.”, categoria “</text:span><text:span text:style-name="T18">Servizi per l'Information &amp; Communication Technology”</text:span><text:span text:style-name="T17">;</text:span></text:p>
      <text:p text:style-name="P8">6. di aver preso visione e di accettare tutte le condizioni contenute nell'avviso pubblico di manifestazione d'interesse <text:span text:style-name="T13">di data 1° febbraio 2019 </text:span>e nella documentazione allegata a corredo.</text:p>
      <text:p text:style-name="P8">Si precisa che in caso di Associazione Temporanea la dichiarazione dovrà essere presentata da tutti i soggetti dell’ATI.</text:p>
      <text:p text:style-name="P8"/>
      <text:p text:style-name="P8"/>
      <text:p text:style-name="P8">luogo e data <text:s text:c="47"/>timbro e firma del titolare/legale rappresentante</text:p>
      <text:p text:style-name="P8">__________________________ <text:s text:c="14"/>_____________________________________</text:p>
      <text:p text:style-name="P8"/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La presente dichiarazione deve essere sottoscritta <text:span text:style-name="T20">con firma digitale. Ai fini della validità della dichiarazione il certificato di firma deve essere in corso di validità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NewPS-ItalicMT" svg:font-family="CourierNewPS-ItalicMT" style:font-family-generic="roman"/>
    <style:font-face style:name="Garamond" svg:font-family="Garamond, Garamond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Grassetto" style:font-family-generic="swiss" style:font-pitch="variable"/>
    <style:font-face style:name="Gill Sans MT2" svg:font-family="'Gill Sans MT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0.423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style:font-name="Gill Sans MT"/>
    </style:style>
    <style:style style:name="MT2" style:family="text">
      <style:text-properties style:font-name="Gill Sans MT2" style:letter-kerning="true" style:language-asian="zh" style:country-asian="C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Trieste – Prot.<text:span text:style-name="MT1">I-</text:span><text:span text:style-name="MT2">32/2/1/19/2 (894)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1T19:21:43.85</meta:creation-date>
    <dc:date>2019-02-01T11:36:38.52</dc:date>
    <meta:editing-duration>PT1H30M12S</meta:editing-duration>
    <meta:editing-cycles>24</meta:editing-cycles>
    <meta:generator>OpenOffice/4.1.1$Win32 OpenOffice.org_project/411m6$Build-9775</meta:generator>
    <dc:creator>Giovanna Tirrico</dc:creator>
    <meta:document-statistic meta:table-count="1" meta:image-count="0" meta:object-count="0" meta:page-count="2" meta:paragraph-count="42" meta:word-count="447" meta:character-count="3917"/>
  </office:meta>
</office:document-meta>
</file>