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Arial1" svg:font-family="Arial" style:font-family-generic="swiss"/>
    <style:font-face style:name="GillSansMT1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SansMT" svg:font-family="GillSansMT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9.234cm" style:rel-column-width="35599*"/>
    </style:style>
    <style:style style:name="Tabella2.B" style:family="table-column">
      <style:table-column-properties style:column-width="5.159cm" style:rel-column-width="19891*"/>
    </style:style>
    <style:style style:name="Tabella2.C" style:family="table-column">
      <style:table-column-properties style:column-width="2.605cm" style:rel-column-width="100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4.42cm" style:rel-column-width="55592*"/>
    </style:style>
    <style:style style:name="Tabella3.B" style:family="table-column">
      <style:table-column-properties style:column-width="2.579cm" style:rel-column-width="9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style:font-name="Gill Sans M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2pt" style:font-name-asian="GillSansMT1" style:font-size-asian="12pt" style:font-name-complex="GillSansMT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GillSansMT1" style:font-size-asian="12pt" style:font-name-complex="GillSansMT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GillSansMT1" style:font-size-asian="12pt" style:font-name-complex="GillSansMT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style:font-name-asian="GillSansMT1" style:font-size-asian="12pt" style:font-name-complex="GillSansMT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GillSansMT,Bold" style:font-size-asian="12pt" style:font-name-complex="GillSansMT,Bol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GillSansMT1" style:font-size-asian="12pt" style:font-name-complex="GillSansMT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8.5cm"/>
        </style:tab-stops>
      </style:paragraph-properties>
      <style:text-properties style:font-name="Arial" fo:font-size="12pt" fo:font-weight="bold" style:font-name-asian="GillSansMT1" style:font-size-asian="12pt" style:font-weight-asian="bold" style:font-name-complex="GillSansMT1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5.987cm"/>
        </style:tab-stops>
      </style:paragraph-properties>
      <style:text-properties fo:text-transform="uppercase" style:font-name="Arial" fo:font-size="14pt" fo:font-weight="normal" style:font-name-asian="GillSansMT1" style:font-size-asian="14pt" style:font-weight-asian="normal" style:font-name-complex="GillSansMT1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5.969cm"/>
        </style:tab-stops>
      </style:paragraph-properties>
      <style:text-properties fo:text-transform="uppercase" style:font-name="Arial" fo:font-size="12pt" style:font-name-asian="GillSansMT1" style:font-size-asian="12pt" style:font-name-complex="GillSansMT1" style:font-size-complex="12pt"/>
    </style:style>
    <style:style style:name="P17" style:family="paragraph" style:parent-style-name="Standard">
      <style:paragraph-properties fo:margin-top="0cm" fo:margin-bottom="0.199cm" fo:text-align="justify" style:justify-single-word="false" style:text-autospace="non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199cm" fo:text-align="start" style:justify-single-word="false" style:text-autospace="non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199cm" fo:text-align="justify" style:justify-single-word="false" style:text-autospace="none">
        <style:tab-stops/>
      </style:paragraph-properties>
    </style:style>
    <style:style style:name="P2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text-autospace="none">
        <style:tab-stops>
          <style:tab-stop style:position="8.534cm"/>
        </style:tab-stops>
      </style:paragraph-properties>
      <style:text-properties fo:text-transform="uppercase" style:font-name="Arial" fo:font-size="12pt" style:font-name-asian="GillSansMT1" style:font-size-asian="12pt" style:font-name-complex="Gill Sans M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8.534cm"/>
        </style:tab-stops>
      </style:paragraph-properties>
      <style:text-properties fo:text-transform="uppercase" style:font-name="Arial" fo:font-size="12pt" style:font-name-asian="GillSansMT1" style:font-size-asian="12pt" style:font-name-complex="GillSansMT1" style:font-size-complex="12pt"/>
    </style:style>
    <style:style style:name="P23" style:family="paragraph" style:parent-style-name="Standard">
      <style:paragraph-properties fo:text-align="center" style:justify-single-word="false" fo:break-before="pag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style:font-name-asian="GillSansMT1" style:font-size-asian="12pt" style:font-name-complex="GillSansMT1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style:font-name-asian="GillSansMT1" style:font-size-asian="12pt" style:font-name-complex="GillSansMT1" style:font-size-complex="12pt"/>
    </style:style>
    <style:style style:name="P26" style:family="paragraph" style:parent-style-name="Table_20_Contents"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9pt" style:font-name-asian="Arial1" style:font-size-asian="9pt" style:font-name-complex="Arial1" style:font-size-complex="9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2pt" style:font-name-asian="GillSansMT1" style:font-size-asian="12pt" style:font-name-complex="GillSansMT1" style:font-size-complex="12pt"/>
    </style:style>
    <style:style style:name="P34" style:family="paragraph">
      <style:paragraph-properties fo:text-align="end"/>
    </style:style>
    <style:style style:name="P35" style:family="paragraph">
      <style:text-properties style:font-name="Arial"/>
    </style:style>
    <style:style style:name="P3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Gill Sans MT" style:font-weight-complex="bold"/>
    </style:style>
    <style:style style:name="T7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8" style:family="text">
      <style:text-properties style:text-underline-style="none" fo:font-weight="bold" style:font-name-asian="Arial1" style:font-weight-asian="bold" style:font-name-complex="Gill Sans MT" style:font-weight-complex="bold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style:text-underline-style="none" fo:font-weight="normal" style:font-name-asian="Arial1" style:font-size-asian="12pt" style:font-weight-asian="normal" style:font-name-complex="Gill Sans MT" style:font-size-complex="12pt" style:font-weight-complex="normal"/>
    </style:style>
    <style:style style:name="T15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GillSansMT1" style:font-name-complex="GillSansMT1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sub 58%" style:font-name-asian="Arial1" style:font-name-complex="Arial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Arial1" style:font-weight-asian="normal" style:font-name-complex="Arial1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12pt" style:font-name-asian="GillSansMT1" style:font-name-complex="GillSansMT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4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draw:text-style-name="P36" svg:width="3.77cm" svg:height="4.201cm" svg:x="13.18cm" svg:y="0.025cm"><draw:text-box><text:p text:style-name="P36"><text:span text:style-name="T23"/></text:p><text:p text:style-name="P36"><text:span text:style-name="T23"/></text:p><text:p text:style-name="P36"><text:span text:style-name="T23">Imposta di bollo</text:span></text:p><text:p text:style-name="P36"><text:span text:style-name="T23">ex DPR 642/1972</text:span></text:p><text:p text:style-name="P36"><text:span text:style-name="T23">(salvo i casi di esenzione</text:span></text:p><text:p text:style-name="P36"><text:span text:style-name="T23">prevista)</text:span></text:p></draw:text-box></draw:frame><draw:frame text:anchor-type="paragraph" draw:z-index="0" draw:style-name="gr1" draw:text-style-name="P35" svg:width="4.732cm" svg:height="0.659cm" svg:x="13.159cm" svg:y="-1.265cm"><draw:text-box><text:p text:style-name="P34"><text:span text:style-name="T22">Allegato 1)</text:span></text:p></draw:text-box></draw:frame></text:p>
      <text:p text:style-name="P2"/>
      <text:p text:style-name="P2"/>
      <text:p text:style-name="P2"/>
      <text:p text:style-name="P2"/>
      <text:p text:style-name="P12"><text:tab/></text:p>
      <text:p text:style-name="P12"/>
      <text:p text:style-name="P12"/>
      <text:p text:style-name="P12"><text:tab/></text:p>
      <text:p text:style-name="P15">Al Comune di Trieste</text:p>
      <text:p text:style-name="P16">AREA INNOVAZIONE, TURISMO E SVILUPPO ECONOMICO</text:p>
      <text:p text:style-name="P16">C/O PROTOCOLLO GENERALE</text:p>
      <text:p text:style-name="P21">Via Punta del Forno 2</text:p>
      <text:p text:style-name="P22">34121 – Trieste (TS)</text:p>
      <text:p text:style-name="P2"/>
      <text:p text:style-name="P2"/>
      <text:p text:style-name="P2"/>
      <text:p text:style-name="P6"><text:span text:style-name="T1">OGGETTO: D</text:span><text:span text:style-name="T2">omanda di partecipazione alla selezione pubblica per </text:span><text:span text:style-name="T7">l’individuazione del </text:span><text:span text:style-name="T8">soggetto organizzatore dell'edizione 2017 della manifestazione “Mercatini di Natale”.</text:span></text:p>
      <text:p text:style-name="P7"/>
      <text:p text:style-name="P3">Il/La sottoscritto/a _________________________________________________________</text:p>
      <text:p text:style-name="P3"/>
      <text:p text:style-name="P3">Nato/a ____________________________________________ il ____________________</text:p>
      <text:p text:style-name="P3"/>
      <text:p text:style-name="P8">c.f._________________________________, residente a __________________________</text:p>
      <text:p text:style-name="P8"/>
      <text:p text:style-name="P8">in via ________________________________________________________ n°_________ </text:p>
      <text:p text:style-name="P8"/>
      <text:p text:style-name="P8">e-mail ____________________________________ telefono_______________________</text:p>
      <text:p text:style-name="P9"/>
      <text:p text:style-name="P3"/>
      <text:p text:style-name="P4">in nome proprio o in qualità di legale rappresentante del seguente Soggetto richiedente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Denominazione</text:p>
            <text:p text:style-name="P24"/>
            <text:p text:style-name="P2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5">sede in</text:p>
            <text:p text:style-name="P25"/>
          </table:table-cell>
          <table:table-cell table:style-name="Tabella2.A1" office:value-type="string">
            <text:p text:style-name="P25">C.A.P.</text:p>
          </table:table-cell>
          <table:table-cell table:style-name="Tabella2.C1" office:value-type="string">
            <text:p text:style-name="P25">Prov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Via/Piazza</text:p>
          </table:table-cell>
          <table:table-cell table:style-name="Tabella3.B1" office:value-type="string">
            <text:p text:style-name="P25">n.</text:p>
            <text:p text:style-name="P25"/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25">Tel.</text:p>
          </table:table-cell>
          <table:table-cell table:style-name="Tabella4.A1" office:value-type="string">
            <text:p text:style-name="P25">Cell.</text:p>
          </table:table-cell>
          <table:table-cell table:style-name="Tabella4.C1" office:value-type="string">
            <text:p text:style-name="P25">Fax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e-mail: 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5">Codice fiscale (del soggetto richiedente): 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6"><text:span text:style-name="T17">Partita Iva </text:span><text:span text:style-name="T17">(del soggetto richiedente)</text:span></text:p>
          </table:table-cell>
        </table:table-row>
      </table:table>
      <text:p text:style-name="P5"/>
      <text:p text:style-name="P11"/>
      <text:p text:style-name="P23"/>
      <text:p text:style-name="P11">CHIEDE</text:p>
      <text:p text:style-name="P11"/>
      <text:p text:style-name="P8">di essere ammess__ a partecipare alla selezione per l’<text:span text:style-name="T5">individuazione, mediante pubblica selezione, del </text:span><text:span text:style-name="T6">soggetto organizzatore dell'edizione 2017 della manifestazione “Mercatini di Natale”</text:span>, con le modalità meglio specificate nell'Avviso Pubblico approvato con deliberazione giuntale n. 413 di data 14 settembre 2017;</text:p>
      <text:p text:style-name="P11"/>
      <text:p text:style-name="P11"/>
      <text:p text:style-name="P11">DICHIARA</text:p>
      <text:p text:style-name="P11"/>
      <text:p text:style-name="P8">1) di avere preso visione e di accettare incondizionatamente le previsioni senza riserve:</text:p>
      <text:p text:style-name="P8">- <text:s/>della deliberazione della Giunta Comunale n. 413 di data 14 settembre 2017;</text:p>
      <text:p text:style-name="P20"><text:span text:style-name="T12">- dell'Avviso per </text:span><text:span text:style-name="T13">l’individuazione del </text:span><text:span text:style-name="T14">soggetto organizzatore dell'edizione 2017 della manifestazione “Mercatini di Natale” approvato con la sopracitata delibera</text:span><text:span text:style-name="T15">;</text:span></text:p>
      <text:p text:style-name="P17">2) di non trovarsi nelle situazioni previste dall’art. 71 del D.Lgs. n. 59/2010 s.m.i.;</text:p>
      <text:p text:style-name="P18">3) di essere iscritto alla CCIAA di ______ al n. ______; (ove previsto) </text:p>
      <text:p text:style-name="P10">4) di avere organizzato nell’ultimo quinquennio le seguenti manifestazioni similari (almeno una):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9">- località______________ manifestazione ______________ numero operatori ____ anno______ tema natalizio SI / NO;</text:p>
      <text:p text:style-name="P27"/>
      <text:p text:style-name="P28">...</text:p>
      <text:p text:style-name="P28"/>
      <text:p text:style-name="P19">come da relazione illustrativa e fotografica allegata;</text:p>
      <text:p text:style-name="P8">5) di essere informato, ai sensi e per gli effetti delle disposizioni di cui al D.Lgs. n.196/2003 che i dati personali raccolti saranno trattati, anche con strumenti informatici, esclusivamente nell’ambito del procedimento per il quale la presente dichiarazione viene resa;</text:p>
      <text:p text:style-name="P8"/>
      <text:list xml:id="list5390684358081449046" text:style-name="L1">
        <text:list-header>
          <text:p text:style-name="P30"><text:span text:style-name="T3">6) essere consapevole che l</text:span><text:span text:style-name="T4">a presentazione della proposta non implica alcun vincolo per l'Amministrazione.</text:span></text:p>
        </text:list-header>
      </text:list>
      <text:p text:style-name="P8"/>
      <text:p text:style-name="P8"/>
      <text:p text:style-name="P10"><text:span text:style-name="T16">Allega</text:span> obbligatoriamente alla presente istanza, per farne parte integrante sostanziale:</text:p>
      <text:list xml:id="list3311416646076685700" text:style-name="L2">
        <text:list-header>
          <text:p text:style-name="P32"/>
        </text:list-header>
        <text:list-item>
          <text:p text:style-name="P31">progetto complessivo per l’organizzazione dell'evento mediante dettagliata proposta ideativa della manifestazione con indicazione precisa delle attività a ciò finalizzate, comprensivo delle modalità organizzative e gestionali dell’evento. Da tale progetto dovranno potersi chiaramente desumere gli elementi necessari alla valutazione di cui al <text:span text:style-name="T1">punto 7 lettera a)</text:span><text:span text:style-name="T20"> dell'Avviso;</text:span></text:p>
        </text:list-item>
        <text:list-item>
          <text:p text:style-name="P31">curriculum del proponente con relazione descrittiva e fotografica delle <text:soft-page-break/>manifestazioni similari organizzate negli ultimi cinque anni. Da tale relazione dovranno potersi chiaramente desumere gli elementi necessari alla valutazione di cui al <text:span text:style-name="T1">punto 7 lettera b)</text:span><text:span text:style-name="T20"> dell'Avviso;</text:span></text:p>
        </text:list-item>
        <text:list-item>
          <text:p text:style-name="P31">proposta descrittiva delle eventuali iniziative collaterali e di animazione.Da tale proposta dovranno potersi chiaramente desumere gli elementi necessari alla valutazione di cui al <text:span text:style-name="T1">punto 7 lettera c)</text:span><text:span text:style-name="T20"> dell'Avviso</text:span>;</text:p>
        </text:list-item>
        <text:list-item>
          <text:p text:style-name="P33">piano di comunicazione e promozione. <text:span text:style-name="T18">proposta descrittiva delle eventuali iniziative collaterali e di animazione. Da tale documento dovranno potersi chiaramente desumere gli elementi necessari alla valutazione di cui al </text:span><text:span text:style-name="T2">punto 7 lettera d)</text:span><text:span text:style-name="T21"> dell'Avviso</text:span>;</text:p>
        </text:list-item>
        <text:list-item>
          <text:p text:style-name="P33"><text:span text:style-name="T18">dettagliato piano economico finanziario con specificati i canoni di noleggio per le strutture standard per la vendita, per la somministrazione e quelle destinate a Piazza Unità ( C</text:span><text:span text:style-name="T19">v</text:span><text:span text:style-name="T18">; C</text:span><text:span text:style-name="T19">s</text:span><text:span text:style-name="T18">; C</text:span><text:span text:style-name="T19">u</text:span><text:span text:style-name="T18">), nonché i criteri applicati per la loro quantificazione. Tali canoni dovranno essere comprensivi di tutte le somme a carico degli operatori, inclusi gli eventuali importi richiesti a titolo di rimborso forfettario delle spese organizzative e gestionali. </text:span><text:span text:style-name="T9">proposta descrittiva delle eventuali iniziative collaterali e di animazione. Da tale piano dovranno potersi chiaramente desumere gli elementi necessari alla valutazione di cui al </text:span><text:span text:style-name="T10">punto 7 lettera e)</text:span><text:span text:style-name="T11"> dell'Avviso;</text:span></text:p>
        </text:list-item>
        <text:list-item>
          <text:p text:style-name="P31">nel caso di associazioni, la dichiarazione circa la rappresentatività, intendendosi per tale quelle Organizzazioni o Associazioni che abbiano rappresentanza presso la Camera di Commercio;</text:p>
        </text:list-item>
        <text:list-item>
          <text:p text:style-name="P31">copia fotostatica di un documento di identità in corso di validità del soggetto titolato a presentare la domanda;</text:p>
        </text:list-item>
        <text:list-item>
          <text:p text:style-name="P31">copia dell’atto costitutivo e statuto del soggetto richiedente.</text:p>
        </text:list-item>
      </text:list>
      <text:p text:style-name="P4"/>
      <text:p text:style-name="P14"/>
      <text:p text:style-name="P13"><text:tab/><text:tab/><text:tab/><text:tab/><text:tab/><text:tab/><text:tab/><text:tab/><text:tab/><text:tab/>Firma</text:p>
      <text:p text:style-name="P13"/>
      <text:p text:style-name="P13"><text:tab/><text:tab/><text:tab/><text:tab/><text:tab/><text:tab/><text:tab/><text:tab/>_____________________________</text:p>
      <text:p text:style-name="P13"/>
      <text:p text:style-name="P13">Trieste,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Arial1" svg:font-family="Arial" style:font-family-generic="swiss"/>
    <style:font-face style:name="GillSansMT1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SansMT" svg:font-family="GillSansMT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Gill Sans MT" style:font-name-asian="Gill Sans MT" style:font-size-asian="12pt" style:font-name-complex="Gill Sans M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ill Sans 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2T09:35:36.68</meta:creation-date>
    <meta:editing-duration>PT8M1S</meta:editing-duration>
    <meta:editing-cycles>6</meta:editing-cycles>
    <meta:generator>OpenOffice/4.1.3$Win32 OpenOffice.org_project/413m1$Build-9783</meta:generator>
    <meta:initial-creator>Lorenzo Bandelli</meta:initial-creator>
    <dc:date>2017-09-15T09:11:16.79</dc:date>
    <meta:document-statistic meta:table-count="7" meta:image-count="0" meta:object-count="0" meta:page-count="3" meta:paragraph-count="64" meta:word-count="750" meta:character-count="5915"/>
    <meta:user-defined meta:name="Info 1"/>
    <meta:user-defined meta:name="Info 2"/>
    <meta:user-defined meta:name="Info 3"/>
    <meta:user-defined meta:name="Info 4"/>
  </office:meta>
</office:document-meta>
</file>