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ill Sans MT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Gill Sans M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ill Sans MT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ill Sans MT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200%"/>
      <style:text-properties style:font-name="Gill Sans MT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fo:background-color="transparen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OGGETTO: Richiesta di affidamento in concessione di uso saltuario degli spazi verdi pubblici da parte dei cittadini per le attivita’ di giardinaggio/coltivazione e per fini ricreativi socio culturali ed hobbistici. </text:p>
      <text:p text:style-name="P1"/>
      <text:p text:style-name="P1"/>
      <text:p text:style-name="P1">Al COMUNE DI TRIESTE</text:p>
      <text:p text:style-name="P1">Area Lavori Pubblici</text:p>
      <text:p text:style-name="P1">Servizio Spazi Aperti e Spazi Verdi Pubblici</text:p>
      <text:p text:style-name="P1">Piazza dell’Unita’ d’Italia, 4</text:p>
      <text:p text:style-name="P1">34121 TRIESTE</text:p>
      <text:p text:style-name="P1"/>
      <text:p text:style-name="P1"/>
      <text:p text:style-name="P1"/>
      <text:p text:style-name="P3">Il/la sottoscritto/a</text:p>
      <text:p text:style-name="P3">Nome .....................................................................................................................................................................</text:p>
      <text:p text:style-name="P3">Cognome ..............................................................................................................................................................</text:p>
      <text:p text:style-name="P3">residente a ............................................................................................................................................................</text:p>
      <text:p text:style-name="P3">via ................................................................ n. civico ............. CAP.....................................................................</text:p>
      <text:p text:style-name="P3">in qualita’ di (barrare la casella):</text:p>
      <text:list xml:id="list2003768090198960079" text:style-name="L1">
        <text:list-item>
          <text:p text:style-name="P6">cittadino singolo</text:p>
        </text:list-item>
        <text:list-item>
          <text:p text:style-name="P6">cittadini costituiti in forma associata con proprio referente sig./ra </text:p>
          <text:p text:style-name="P6">............................................................................................................</text:p>
        </text:list-item>
        <text:list-item>
          <text:p text:style-name="P6">organizzazione di volontariato</text:p>
        </text:list-item>
        <text:list-item>
          <text:p text:style-name="P6">istituzione scolastica (di ogni ordine e grado)</text:p>
        </text:list-item>
        <text:list-item>
          <text:p text:style-name="P6">parrocchia o ente religioso</text:p>
        </text:list-item>
        <text:list-item>
          <text:p text:style-name="P6">operatore commerciale</text:p>
        </text:list-item>
      </text:list>
      <text:p text:style-name="P4">C H I E D E</text:p>
      <text:p text:style-name="P4"/>
      <text:p text:style-name="P2">in forma di volontariato l’affidamento, in concessione ad uso saltuario per lo svolgimento di attivita’ di giardinaggio/coltivazione e per fini ricreativi dell'area verde patrimoniale sita in <text:s/>via ….........................................................corrispondente alla p.c. n. …...................o frazione della p.c.n. …...............del C.C. ….................................................ed ha una superficie stimata di mq. ................... ed è indicata nell’allegata planimetria catastale. </text:p>
      <text:p text:style-name="P1"/>
      <text:p text:style-name="P2">L’area richiesta in affidamento sarà, a cura del sottoscritto, oggetto di tutti i seguenti interventi e <text:soft-page-break/>cioè: controllo e presidio del sito, pulizia (nonche’ svuotamento dei cestini portarifiuti qualora presenti); sfalcio periodico del prato e relativo conferimento dei rifiuti; <text:span text:style-name="T2">segnalazione al Servizio </text:span><text:span text:style-name="T2">Spazi aperti e Spazi Verdi Pubblici di ogni eventuale esigenza di intervento straordinario per guasti, manomissioni, presenza di situazioni di pericolo per pubblica incolumità, dovuti ad usura e vandalismi nonchè l'eventuale presenza di materiale a rischio igienico (siringhe).</text:span></text:p>
      <text:p text:style-name="P5"/>
      <text:p text:style-name="P2">Oltre ai suddetti interventi il sottoscritto si propone di eseguire, altresì, gli eventuali ulteriori interventi: <text:span text:style-name="T1">(barrare l'opzione scelta)</text:span></text:p>
      <text:p text:style-name="P2"/>
      <text:list xml:id="list925611636921490097" text:style-name="L2">
        <text:list-item>
          <text:p text:style-name="P8">lavorazione del terreno ed eventuale concimazione</text:p>
          <text:p text:style-name="P8"/>
        </text:list-item>
        <text:list-item>
          <text:p text:style-name="P8">cura e sistemazione delle aiuole/cespugli/siepi </text:p>
          <text:p text:style-name="P8"/>
        </text:list-item>
        <text:list-item>
          <text:p text:style-name="P8">annaffiatura</text:p>
          <text:p text:style-name="P8"/>
        </text:list-item>
        <text:list-item>
          <text:p text:style-name="P8">nuova sistemazione dell’area con la messa a dimora di fiori, alberi, arbusti, siepi e l'iserimento di nuovi arredi urbani, così come definita nel progetto allegato alla presente domanda costituito da una relazione e da una planimetria.</text:p>
        </text:list-item>
      </text:list>
      <text:p text:style-name="P2"/>
      <text:p text:style-name="P1"/>
      <text:p text:style-name="P1"/>
      <text:p text:style-name="P1">Trieste , ........................... </text:p>
      <text:p text:style-name="P1"><text:tab/><text:tab/><text:tab/><text:tab/><text:tab/><text:tab/><text:tab/><text:tab/><text:tab/>firma</text:p>
      <text:p text:style-name="P1"><text:tab/><text:tab/><text:tab/><text:tab/><text:tab/><text:tab/><text:tab/><text:tab/>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4:35:24.18</meta:creation-date>
    <dc:date>2017-09-18T11:45:59.88</dc:date>
    <meta:editing-duration>PT2H29M57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2" meta:paragraph-count="30" meta:word-count="318" meta:character-count="3087"/>
    <dc:creator>Alda De Gennaro</dc:creator>
  </office:meta>
</office:document-meta>
</file>