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282cm" fo:line-height="107%" fo:hyphenation-ladder-count="no-limit" style:punctuation-wrap="simpl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fo:line-height="107%" fo:hyphenation-ladder-count="no-limit" style:punctuation-wrap="simple">
        <style:tab-stops>
          <style:tab-stop style:position="9.50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fo:line-height="107%"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fo:line-height="107%" fo:text-align="center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.282cm" fo:line-height="107%" fo:hyphenation-ladder-count="no-limit" style:page-number="auto" style:punctuation-wrap="simple">
        <style:tab-stops>
          <style:tab-stop style:position="9.502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42cm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905cm" fo:margin-right="0cm" fo:margin-top="0.176cm" fo:margin-bottom="0cm" style:line-height-at-least="0.42cm" fo:hyphenation-ladder-count="no-limit" fo:text-indent="0cm" style:auto-text-indent="false" style:punctuation-wrap="simple"/>
      <style:text-properties fo:color="#000000" fo:font-size="12pt" style:letter-kerning="true" style:font-size-asian="12pt" style:font-name-complex="Calibri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P15" style:family="paragraph" style:parent-style-name="List_20_Paragraph" style:list-style-name="WWNum1">
      <style:paragraph-properties fo:margin-top="0cm" fo:margin-bottom="0cm" style:line-height-at-least="0.42cm" fo:text-align="justify" style:justify-single-word="false"/>
    </style:style>
    <style:style style:name="P16" style:family="paragraph" style:parent-style-name="List_20_Paragraph">
      <style:paragraph-properties fo:margin-top="0cm" fo:margin-bottom="0cm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17" style:family="paragraph" style:parent-style-name="List_20_Paragraph">
      <style:paragraph-properties fo:margin-top="0cm" fo:margin-bottom="0cm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top="0.176cm" fo:margin-bottom="0cm" fo:line-height="120%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List_20_Paragraph" style:list-style-name="WWNum1">
      <style:paragraph-properties fo:margin-top="0.176cm" fo:margin-bottom="0cm" style:line-height-at-least="0.42cm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4">
      <style:paragraph-properties fo:margin-top="0.176cm" fo:margin-bottom="0cm" style:line-height-at-least="0.42cm"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>
      <style:paragraph-properties fo:margin-top="0.176cm" fo:margin-bottom="0cm" style:line-height-at-least="0.42cm" fo:text-align="justify" style:justify-single-word="false" fo:hyphenation-ladder-count="no-limit" style:punctuation-wrap="simple"/>
      <style:text-properties fo:color="#000000" fo:font-size="12pt" style:letter-kerning="true" style:font-size-asian="12pt" style:font-name-complex="Calibri1" style:font-size-complex="12pt" fo:hyphenate="true" fo:hyphenation-remain-char-count="2" fo:hyphenation-push-char-count="2"/>
    </style:style>
    <style:style style:name="P22" style:family="paragraph" style:parent-style-name="List_20_Paragraph">
      <style:paragraph-properties fo:margin-left="2.54cm" fo:margin-right="0cm" fo:margin-top="0.176cm" fo:margin-bottom="0cm" style:line-height-at-least="0.42cm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>
      <style:paragraph-properties fo:margin-left="2.54cm" fo:margin-right="0cm" fo:margin-top="0.176cm" fo:margin-bottom="0cm" style:line-height-at-least="0.42cm" fo:hyphenation-ladder-count="no-limit" fo:text-indent="0cm" style:auto-text-indent="false" style:punctuation-wrap="simple"/>
      <style:text-properties style:font-name="Gill Sans MT" fo:hyphenate="tru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cm" fo:margin-bottom="0.282cm" fo:line-height="107%"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25" style:family="paragraph" style:parent-style-name="Normal_20__28_Web_29_" style:list-style-name="WWNum1">
      <style:paragraph-properties fo:margin-top="0cm" fo:margin-bottom="0cm" fo:line-height="120%" fo:text-align="justify" style:justify-single-word="false"/>
    </style:style>
    <style:style style:name="P26" style:family="paragraph" style:parent-style-name="Normal_20__28_Web_29_">
      <style:paragraph-properties fo:margin-left="1.27cm" fo:margin-right="0cm" fo:margin-top="0.176cm" fo:margin-bottom="0cm" fo:line-height="120%" fo:text-indent="0cm" style:auto-text-indent="false"/>
    </style:style>
    <style:style style:name="P27" style:family="paragraph" style:parent-style-name="Normal_20__28_Web_29_">
      <style:paragraph-properties fo:margin-left="1.27cm" fo:margin-right="0cm" fo:margin-top="0cm" fo:margin-bottom="0cm" fo:line-height="120%" fo:text-indent="0cm" style:auto-text-indent="false"/>
    </style:style>
    <style:style style:name="P28" style:family="paragraph" style:parent-style-name="western">
      <style:paragraph-properties fo:margin-top="0.176cm" fo:margin-bottom="0.349cm" fo:text-align="justify" style:justify-single-word="false"/>
    </style:style>
    <style:style style:name="P29" style:family="paragraph" style:parent-style-name="western" style:list-style-name="WWNum4">
      <style:paragraph-properties fo:margin-top="0.176cm" fo:margin-bottom="0cm" style:line-height-at-least="0.42cm" fo:text-align="justify" style:justify-single-word="false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ill Sans MT" fo:font-size="12pt" fo:background-color="#ffff00" style:font-size-asian="12pt" style:font-size-complex="12pt"/>
    </style:style>
    <style:style style:name="T5" style:family="text">
      <style:text-properties style:font-name="Gill Sans MT" fo:font-size="12pt" style:letter-kerning="true" style:font-size-asian="12pt" style:font-size-complex="12pt"/>
    </style:style>
    <style:style style:name="T6" style:family="text">
      <style:text-properties style:font-name="Gill Sans MT" fo:font-size="12pt" fo:background-color="transparent" style:font-size-asian="12pt" style:font-size-complex="12pt"/>
    </style:style>
    <style:style style:name="T7" style:family="text">
      <style:text-properties style:font-name="Gill Sans MT" style:font-size-complex="11pt"/>
    </style:style>
    <style:style style:name="T8" style:family="text">
      <style:text-properties style:font-name="Gill Sans MT" style:font-name-complex="Calibri1"/>
    </style:style>
    <style:style style:name="T9" style:family="text">
      <style:text-properties style:font-name="Gill Sans MT" fo:font-size="11pt" style:font-size-asian="11pt" style:font-size-complex="11pt"/>
    </style:style>
    <style:style style:name="T10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Gill Sans MT" fo:font-size="10pt" style:font-size-asian="10pt"/>
    </style:style>
    <style:style style:name="T12" style:family="text">
      <style:text-properties style:font-name="Calibri" style:font-name-complex="Calibri1"/>
    </style:style>
    <style:style style:name="T13" style:family="text">
      <style:text-properties fo:color="#000000" style:font-name="Gill Sans MT" fo:font-size="12pt" style:letter-kerning="true" style:font-size-asian="12pt" style:font-size-complex="12pt"/>
    </style:style>
    <style:style style:name="T14" style:family="text">
      <style:text-properties fo:color="#000000" style:font-name="Gill Sans MT" fo:font-size="12pt" style:letter-kerning="true" style:font-size-asian="12pt" style:font-name-complex="Calibri1" style:font-size-complex="12pt"/>
    </style:style>
    <style:style style:name="T15" style:family="text">
      <style:text-properties fo:color="#000000" fo:font-size="12pt" style:letter-kerning="true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/text:span><text:span text:style-name="T7">Al Comune di Trieste</text:span></text:p>
      <text:p text:style-name="P2"><text:span text:style-name="T7"><text:tab/>Dipartimento Innovazione e Servizi Generali</text:span></text:p>
      <text:p text:style-name="P2"><text:span text:style-name="T7"><text:tab/>PEC: </text:span><text:a xlink:type="simple" xlink:href="mailto:comune.trieste@certgov.fvg.it" text:style-name="Internet_20_link" text:visited-style-name="Visited_20_Internet_20_Link"><text:span text:style-name="T7">comune.trieste@certgov.fvg.it</text:span></text:a></text:p>
      <text:p text:style-name="P6"/>
      <text:p text:style-name="P28"><text:span text:style-name="T1">MANIFESTAZIONE DI INTERESSE A PARTECIPARE ALLA PROCEDURA DI CUI ALL'ART. 36, COMMA 2, LETT. B) DEL D.LGS. 50/2016 </text:span><text:bookmark-start text:name="_Hlk57706700"/><text:span text:style-name="T1">PER L'AFFIDAMENTO DEI SERVIZI </text:span><text:span text:style-name="T8">DI REALIZZAZIONE E MANUTENZIONE DI CONNESSIONI DI RETE MEDIANTE CABLAGGIO IN RAME E FIBRA OTTICA PER DIVERSI EDIFICI DEL COMUNE DI TRIESTE</text:span><text:bookmark-end text:name="_Hlk57706700"/></text:p>
      <text:p text:style-name="P3"><text:span text:style-name="T2"><text:s text:c="2"/>- </text:span><text:span text:style-name="T3">ISTANZA DI AMMISSIONE ALLA GARA E DICHIARAZIONE DEL POSSESSO DEI REQUISITI.</text:span></text:p>
      <text:p text:style-name="P5"/>
      <text:p text:style-name="P1"><text:span text:style-name="T2">Il/La sottoscritto/a<text:tab/> ____________________nato/a a _____________________________</text:span></text:p>
      <text:p text:style-name="P1"><text:span text:style-name="T2">Il _______________C.F. ________________________ residente a ____________________</text:span></text:p>
      <text:p text:style-name="P1"><text:span text:style-name="T2">indirizzo _________________________n. civico ______________cap _________________</text:span></text:p>
      <text:p text:style-name="P1"><text:span text:style-name="T2">in qualità di titolare/legale rappresentante/procuratore dell’impresa _______________________</text:span></text:p>
      <text:p text:style-name="P1"><text:span text:style-name="T2">________________________________________________________________________</text:span></text:p>
      <text:p text:style-name="P1"><text:span text:style-name="T2">con sede a __________________________ in via/piazza ____________________________</text:span></text:p>
      <text:p text:style-name="P1"><text:span text:style-name="T2">C.F.____________________________________P.IVA______________________________</text:span></text:p>
      <text:p text:style-name="P1"><text:span text:style-name="T2">Telefono__________________e.mail <text:s/>___________________________________________</text:span></text:p>
      <text:p text:style-name="P1"><text:span text:style-name="T2">indirizzo pec <text:s/>______________________________________________________________</text:span></text:p>
      <text:p text:style-name="P5"/>
      <text:p text:style-name="P4"><text:span text:style-name="T2">CHIEDE</text:span></text:p>
      <text:p text:style-name="P5"/>
      <text:p text:style-name="P3"><text:span text:style-name="T2">di essere invitato a partecipare alla procedura di appalto per l’affidamento dei servizi di realizzazione e manutenzione di connessioni di rete mediante cablaggio in rame e fibra ottica per diversi edifici del comune di Trieste.</text:span></text:p>
      <text:p text:style-name="P9"><text:span text:style-name="T2">A tal fine, <text:s text:c="2"/>ai <text:s text:c="2"/>sensi <text:s text:c="2"/>degli <text:s text:c="2"/>articoli <text:s text:c="2"/>46 <text:s text:c="2"/>e <text:s text:c="2"/>47 <text:s text:c="2"/>del <text:s text:c="2"/>D.P.R. <text:s/>n. <text:s/>445/2000, <text:s/>consapevole <text:s text:c="2"/>delle <text:s text:c="2"/>sanzioni <text:s text:c="2"/>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span></text:p>
      <text:p text:style-name="P10"/>
      <text:p text:style-name="P4"><text:span text:style-name="T2">DICHIARA</text:span></text:p>
      <text:p text:style-name="P10"/>
      <text:list xml:id="list718845977578618393" text:style-name="WWNum1">
        <text:list-item>
          <text:p text:style-name="P15"><text:span text:style-name="T2">l’insussistenza di motivi di esclusione di cui all’art. 80 del d.lgs. n. 50/2016;</text:span></text:p>
        </text:list-item>
      </text:list>
      <text:p text:style-name="P16"/>
      <text:list xml:id="list36209434" text:continue-numbering="true" text:style-name="WWNum1">
        <text:list-item>
          <text:p text:style-name="P25"><text:span text:style-name="T1">che la ditta è iscritta al registro delle imprese presso la C.C.I.A.A. per un ramo di attività compatibile con il servizio oggetto dell’appalto. </text:span></text:p>
        </text:list-item>
      </text:list>
      <text:p text:style-name="P27"><text:span text:style-name="T10">Di seguito si fornisce una breve descrizione del ramo di attività dell’operatore economico:</text:span><text:span text:style-name="T9"> </text:span></text:p>
      <text:p text:style-name="P26"><text:soft-page-break/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7"><text:bookmark-start text:name="_Hlk56080505"/><text:bookmark-start text:name="_Hlk56080441"/><text:bookmark-start text:name="_Hlk56080419"/></text:p>
      <text:list xml:id="list36227868" text:continue-numbering="true" text:style-name="WWNum1">
        <text:list-item>
          <text:p text:style-name="P15"><text:span text:style-name="T2">di l’aver realizzato, nel triennio precedente 2017-2018-2019 un fatturato minimo annuo, almeno pari al valore dell’appalto che ammonta ad euro</text:span><text:span text:style-name="T6"> 114000,00 </text:span><text:span text:style-name="T2">(IVA esclusa): </text:span></text:p>
          <text:list>
            <text:list-item>
              <text:p text:style-name="P15"><text:bookmark-end text:name="_Hlk56080419"/><text:span text:style-name="T3">anno 2017</text:span><text:span text:style-name="T2"> <text:s/>______________________;</text:span></text:p>
            </text:list-item>
            <text:list-item>
              <text:p text:style-name="P15"><text:span text:style-name="T3">anno 2018 </text:span><text:span text:style-name="T2"><text:s/>______________________;</text:span></text:p>
            </text:list-item>
            <text:list-item>
              <text:p text:style-name="P15"><text:span text:style-name="T3">anno 2019 </text:span><text:span text:style-name="T2"><text:s/>______________________;</text:span></text:p>
            </text:list-item>
          </text:list>
        </text:list-item>
      </text:list>
      <text:p text:style-name="P17"/>
      <text:list xml:id="list36221671" text:continue-numbering="true" text:style-name="WWNum1">
        <text:list-item>
          <text:p text:style-name="P15"><text:span text:style-name="T2">di aver stipulato, nel Triennio precedente 2017-2018-2019, almeno un contratto per servizi di “realizzazione e manutenzione di connessioni di rete mediante cablaggio in rame e fibra ottica” o per servizi analoghi, a favore di committenti pubblici o privati, per un importo contrattuale non inferiore ad euro </text:span><text:span text:style-name="T6">50000,00 </text:span><text:span text:style-name="T2">IVA esclusa (indicare gli estremi del contratto</text:span><text:bookmark-end text:name="_Hlk56080441"/><text:span text:style-name="T2">):</text:span><text:bookmark-end text:name="_Hlk56080505"/><text:span text:style-name="T2"> </text:span></text:p>
          <text:list>
            <text:list-item>
              <text:p text:style-name="P18"><text:span text:style-name="T5">Committente: …..................................................................................... </text:span></text:p>
            </text:list-item>
            <text:list-item>
              <text:p text:style-name="P18"><text:span text:style-name="T5">Tipologia della fornitura: …...................................................................</text:span></text:p>
            </text:list-item>
            <text:list-item>
              <text:p text:style-name="P18"><text:span text:style-name="T5">Periodo di effettuazione: dal …............................ al …..........................</text:span></text:p>
            </text:list-item>
            <text:list-item>
              <text:p text:style-name="P18"><text:span text:style-name="T5">Importo euro …............., 00 (IVA esclusa) </text:span></text:p>
            </text:list-item>
            <text:list-item>
              <text:p text:style-name="P19"><text:span text:style-name="T5">Breve descrizione del servizio oggetto del contratto:</text:span></text:p>
            </text:list-item>
          </text:list>
        </text:list-item>
      </text:list>
      <text:p text:style-name="P2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p text:style-name="P23"/>
      <text:list xml:id="list4508910915581617350" text:style-name="WWNum4">
        <text:list-item>
          <text:p text:style-name="P29"><text:span text:style-name="T1">di disporre di idonea attrezzatura, materiale ed equipaggiamento tecnico per l’esecuzione dell’appalto <text:s/>con particolare riferimento al possesso di:</text:span></text:p>
          <text:list>
            <text:list-item>
              <text:p text:style-name="P29"><text:span text:style-name="T1">strumentazione Cable Analyzer / TDR in grado di fare l'analisi TDR del cavo UTP e la relativa certificazione tecnica (per questi strumenti va inoltre dimostrato che lo strumento è stato sottoposto a taratura periodica ancora valida);</text:span></text:p>
            </text:list-item>
            <text:list-item>
              <text:p text:style-name="P29"><text:span text:style-name="T1">idonei strumenti atti alla giunzione a caldo della fibra ottica (giuntatrice);</text:span></text:p>
            </text:list-item>
          </text:list>
        </text:list-item>
      </text:list>
      <text:p text:style-name="P21"/>
      <text:list xml:id="list36226374" text:continue-numbering="true" text:style-name="WWNum4">
        <text:list-item>
          <text:p text:style-name="P20"><text:bookmark-start text:name="_Hlk57638895"/><text:span text:style-name="T14">di impiegare per lo svolgimento delle prestazioni di cui al presente appalto tecnici competenti ad operare con giuntatrice e OTDR ed in grado di testare e certificare tutti i tipi di fibra ottica, monomodale e multimodale per connessioni indor, nonché in grado di realizzare cablaggi strutturati e certificati con TDR/cable analyzer</text:span><text:bookmark-end text:name="_Hlk57638895"/><text:span text:style-name="T14">;</text:span></text:p>
        </text:list-item>
      </text:list>
      <text:p text:style-name="P13"/>
      <text:list xml:id="list36230501" text:continue-list="list36221671" text:style-name="WWNum1">
        <text:list-item>
          <text:p text:style-name="P24"><text:span text:style-name="T2">di essere abilitato al Mercato elettronico di Consip: iniziativa </text:span><text:span text:style-name="T3">“SERVIZI”, categoria “Servizi agli Impianti - manutenzione e riparazione”;</text:span></text:p>
        </text:list-item>
        <text:list-item>
          <text:p text:style-name="P24"><text:span text:style-name="T2">di non aver reso false comunicazioni sociali di cui agli articoli 2621 e 2622 del codice civile;</text:span></text:p>
        </text:list-item>
        <text:list-item>
          <text:p text:style-name="P24"><text:span text:style-name="T2">di non aver presentato nella procedura di gara in corso e negli affidamenti di subappalti, documentazione o dichiarazioni non veritiere;</text:span></text:p>
        </text:list-item>
        <text:list-item>
          <text:p text:style-name="P24"><text:soft-page-break/><text:span text:style-name="T2">di non essere iscritto nel casellario informatico tenuto dall'Osservatorio dell'ANAC per aver presentato false dichiarazioni o falsa documentazione nelle procedure di gara e negli affidamenti di subappalti;</text:span></text:p>
        </text:list-item>
        <text:list-item>
          <text:p text:style-name="P24"><text:span text:style-name="T2">di non essersi reso colpevole di gravi illeciti professionali, tali da rendere dubbia la sua integrità o affidabilità;</text:span></text:p>
        </text:list-item>
        <text:list-item>
          <text:p text:style-name="P24"><text:span text:style-name="T2">di non aver tentato di influenzare indebitamente il processo decisionale della stazione appaltante o di ottenere informazioni riservate a fini di proprio vantaggio;</text:span></text:p>
        </text:list-item>
        <text:list-item>
          <text:p text:style-name="P24"><text:span text:style-name="T2">di non aver fornito, anche per negligenza, informazioni false o fuorvianti suscettibili di influenzare le decisioni sull’esclusione, la selezione o l’aggiudicazione;</text:span></text:p>
        </text:list-item>
        <text:list-item>
          <text:p text:style-name="P24"><text:span text:style-name="T2">di non aver omesso le informazioni dovute ai fini del corretto svolgimento della procedura di selezione;</text:span></text:p>
        </text:list-item>
        <text:list-item>
          <text:p text:style-name="P24"><text:span text:style-name="T2">di non aver commesso significative o persistenti carenze nell’esecuzione di un precedente contratto di appalto che ne hanno causato la risoluzione per inadempimento ovvero la condanna al risarcimento del danno o altre sanzioni comparabili;</text:span></text:p>
        </text:list-item>
        <text:list-item>
          <text:p text:style-name="P24"><text:span text:style-name="T2">di non essere sottoposto a fallimento o di trovarsi in stato di liquidazione coatta o di concordato preventivo, né è in corso nei propri confronti un procedimento per la dichiarazione di una di tali situazioni;</text:span></text:p>
        </text:list-item>
        <text:list-item>
          <text:p text:style-name="P24"><text:span text:style-name="T2">di non aver commesso grave inadempimento nei confronti di uno o più subappaltatori, riconosciuto o accertato con sentenza passata in giudicato;</text:span></text:p>
        </text:list-item>
        <text:list-item>
          <text:p text:style-name="P24"><text:span text:style-name="T2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span></text:p>
        </text:list-item>
      </text:list>
      <text:p text:style-name="P7"/>
      <text:p text:style-name="P14"/>
      <text:p text:style-name="P7"/>
      <text:p text:style-name="P11"><text:span text:style-name="T2"><text:tab/>………………………………………..<text:tab/>………………………………………………………….</text:span></text:p>
      <text:p text:style-name="P11"><text:span text:style-name="T2"><text:tab/>Luogo e data<text:tab/>Timbro e Firma del Titolare/Legale Rappresentante</text:span></text:p>
      <text:p text:style-name="P7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2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span></text:p>
          </table:table-cell>
        </table:table-row>
      </table:table>
      <text:p text:style-name="P3"><text:span text:style-name="T2"><text:tab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 fo:hyphenation-ladder-count="no-limit" style:punctuation-wrap="simple"/>
      <style:text-properties fo:color="#000000"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letter-kerning="true" style:font-name-asian="Times New Roman1" style:language-asian="it" style:country-asian="IT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style:letter-kerning="true" style:font-name-asian="Times New Roman1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fo:line-height="107%" fo:hyphenation-ladder-count="no-limit" style:punctuation-wrap="simple"/>
      <style:text-properties fo:hyphenate="true" fo:hyphenation-remain-char-count="2" fo:hyphenation-push-char-count="2"/>
    </style:style>
    <style:style style:name="MT1" style:family="text">
      <style:text-properties style:font-name="Gill Sans MT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tanza manifestazione di interesse</text:span>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Maria Cannizzaro</meta:initial-creator>
    <meta:editing-cycles>14</meta:editing-cycles>
    <meta:creation-date>2020-11-11T19:51:00</meta:creation-date>
    <dc:date>2020-12-02T16:00:17.05</dc:date>
    <meta:editing-duration>PT3M2S</meta:editing-duration>
    <meta:generator>OpenOffice/4.1.5$Win32 OpenOffice.org_project/415m1$Build-9789</meta:generator>
    <meta:document-statistic meta:table-count="1" meta:image-count="0" meta:object-count="0" meta:page-count="3" meta:paragraph-count="55" meta:word-count="809" meta: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